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Ubuntu" svg:font-family="Ubuntu" style:font-family-generic="swis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0.9875in" table:align="left"/>
    </style:style>
    <style:style style:name="Table1.A" style:family="table-column">
      <style:table-column-properties style:column-width="0.9875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0.7486in"/>
    </style:style>
    <style:style style:name="Table2.B" style:family="table-column">
      <style:table-column-properties style:column-width="6.1764in"/>
    </style:style>
    <style:style style:name="Table2.A1" style:family="table-cell">
      <style:table-cell-properties style:vertical-align="middle" fo:padding="0.0194in" fo:border="none"/>
    </style:style>
    <style:style style:name="Table3" style:family="table">
      <style:table-properties style:width="2.1597in" table:align="center"/>
    </style:style>
    <style:style style:name="Table3.A" style:family="table-column">
      <style:table-column-properties style:column-width="0.8167in"/>
    </style:style>
    <style:style style:name="Table3.B" style:family="table-column">
      <style:table-column-properties style:column-width="1.3431in"/>
    </style:style>
    <style:style style:name="Table3.1" style:family="table-row">
      <style:table-row-properties style:min-row-height="0.0097in"/>
    </style:style>
    <style:style style:name="Table3.A1" style:family="table-cell">
      <style:table-cell-properties style:vertical-align="middle" fo:padding="0.0194in" fo:border="none"/>
    </style:style>
    <style:style style:name="Table4" style:family="table">
      <style:table-properties style:width="2.3403in" table:align="center"/>
    </style:style>
    <style:style style:name="Table4.A" style:family="table-column">
      <style:table-column-properties style:column-width="1.6813in"/>
    </style:style>
    <style:style style:name="Table4.B" style:family="table-column">
      <style:table-column-properties style:column-width="0.659in"/>
    </style:style>
    <style:style style:name="Table4.A1" style:family="table-cell">
      <style:table-cell-properties style:vertical-align="middle" fo:padding="0.0194in" fo:border="none"/>
    </style:style>
    <style:style style:name="Table5" style:family="table">
      <style:table-properties style:width="6.925in" table:align="left"/>
    </style:style>
    <style:style style:name="Table5.A" style:family="table-column">
      <style:table-column-properties style:column-width="4.2111in"/>
    </style:style>
    <style:style style:name="Table5.B" style:family="table-column">
      <style:table-column-properties style:column-width="2.7139in"/>
    </style:style>
    <style:style style:name="Table5.A1" style:family="table-cell">
      <style:table-cell-properties style:vertical-align="middle" fo:padding="0.0194in" fo:border="none"/>
    </style:style>
    <style:style style:name="Table6" style:family="table">
      <style:table-properties style:width="5.6847in" table:align="left"/>
    </style:style>
    <style:style style:name="Table6.A" style:family="table-column">
      <style:table-column-properties style:column-width="2.1174in"/>
    </style:style>
    <style:style style:name="Table6.B" style:family="table-column">
      <style:table-column-properties style:column-width="3.5674in"/>
    </style:style>
    <style:style style:name="Table6.A1" style:family="table-cell">
      <style:table-cell-properties style:vertical-align="middle" fo:padding="0.0194in" fo:border="none"/>
    </style:style>
    <style:style style:name="Table7" style:family="table">
      <style:table-properties style:width="6.925in" table:align="left"/>
    </style:style>
    <style:style style:name="Table7.A" style:family="table-column">
      <style:table-column-properties style:column-width="1.2861in"/>
    </style:style>
    <style:style style:name="Table7.B" style:family="table-column">
      <style:table-column-properties style:column-width="5.6389in"/>
    </style:style>
    <style:style style:name="Table7.A1" style:family="table-cell">
      <style:table-cell-properties style:vertical-align="middle" fo:padding="0.0194in" fo:border="none"/>
    </style:style>
    <style:style style:name="Table8" style:family="table">
      <style:table-properties style:width="3.6903in" table:align="center"/>
    </style:style>
    <style:style style:name="Table8.A" style:family="table-column">
      <style:table-column-properties style:column-width="0.7854in"/>
    </style:style>
    <style:style style:name="Table8.B" style:family="table-column">
      <style:table-column-properties style:column-width="2.1819in"/>
    </style:style>
    <style:style style:name="Table8.C" style:family="table-column">
      <style:table-column-properties style:column-width="0.7229in"/>
    </style:style>
    <style:style style:name="Table8.A1" style:family="table-cell">
      <style:table-cell-properties style:vertical-align="middle" fo:padding="0.0194in" fo:border="none"/>
    </style:style>
    <style:style style:name="Table9" style:family="table">
      <style:table-properties style:width="2.9799in" table:align="center"/>
    </style:style>
    <style:style style:name="Table9.A" style:family="table-column">
      <style:table-column-properties style:column-width="2.1243in"/>
    </style:style>
    <style:style style:name="Table9.B" style:family="table-column">
      <style:table-column-properties style:column-width="0.8556in"/>
    </style:style>
    <style:style style:name="Table9.A1" style:family="table-cell">
      <style:table-cell-properties style:vertical-align="middle" fo:padding="0.0194in" fo:border="none"/>
    </style:style>
    <style:style style:name="Table10" style:family="table">
      <style:table-properties style:width="6.1799in" table:align="center"/>
    </style:style>
    <style:style style:name="Table10.A" style:family="table-column">
      <style:table-column-properties style:column-width="1.3347in"/>
    </style:style>
    <style:style style:name="Table10.B" style:family="table-column">
      <style:table-column-properties style:column-width="2.184in"/>
    </style:style>
    <style:style style:name="Table10.C" style:family="table-column">
      <style:table-column-properties style:column-width="0.7694in"/>
    </style:style>
    <style:style style:name="Table10.D" style:family="table-column">
      <style:table-column-properties style:column-width="0.8236in"/>
    </style:style>
    <style:style style:name="Table10.E" style:family="table-column">
      <style:table-column-properties style:column-width="1.0681in"/>
    </style:style>
    <style:style style:name="Table10.A1" style:family="table-cell">
      <style:table-cell-properties style:vertical-align="middle" fo:padding="0.0194in" fo:border="none"/>
    </style:style>
    <style:style style:name="Table11" style:family="table">
      <style:table-properties style:width="3.7201in" table:align="center"/>
    </style:style>
    <style:style style:name="Table11.A" style:family="table-column">
      <style:table-column-properties style:column-width="1.7486in"/>
    </style:style>
    <style:style style:name="Table11.B" style:family="table-column">
      <style:table-column-properties style:column-width="0.9076in"/>
    </style:style>
    <style:style style:name="Table11.C" style:family="table-column">
      <style:table-column-properties style:column-width="1.0639in"/>
    </style:style>
    <style:style style:name="Table11.A1" style:family="table-cell">
      <style:table-cell-properties style:vertical-align="middle" fo:padding="0.0194in" fo:border="none"/>
    </style:style>
    <style:style style:name="Table12" style:family="table">
      <style:table-properties style:width="2.2597in" table:align="center"/>
    </style:style>
    <style:style style:name="Table12.A" style:family="table-column">
      <style:table-column-properties style:column-width="1.3229in"/>
    </style:style>
    <style:style style:name="Table12.B" style:family="table-column">
      <style:table-column-properties style:column-width="0.9368in"/>
    </style:style>
    <style:style style:name="Table12.A1" style:family="table-cell">
      <style:table-cell-properties style:vertical-align="middle" fo:padding="0.0194in" fo:border="none"/>
    </style:style>
    <style:style style:name="Table13" style:family="table">
      <style:table-properties style:width="4in" table:align="center"/>
    </style:style>
    <style:style style:name="Table13.A" style:family="table-column">
      <style:table-column-properties style:column-width="1.325in"/>
    </style:style>
    <style:style style:name="Table13.B" style:family="table-column">
      <style:table-column-properties style:column-width="0.9063in"/>
    </style:style>
    <style:style style:name="Table13.C" style:family="table-column">
      <style:table-column-properties style:column-width="1.7688in"/>
    </style:style>
    <style:style style:name="Table13.A1" style:family="table-cell">
      <style:table-cell-properties style:vertical-align="middle" fo:padding="0.0194in" fo:border="none"/>
    </style:style>
    <style:style style:name="Table14" style:family="table">
      <style:table-properties style:width="3.4299in" table:align="center"/>
    </style:style>
    <style:style style:name="Table14.A" style:family="table-column">
      <style:table-column-properties style:column-width="0.6854in"/>
    </style:style>
    <style:style style:name="Table14.B" style:family="table-column">
      <style:table-column-properties style:column-width="1.716in"/>
    </style:style>
    <style:style style:name="Table14.C" style:family="table-column">
      <style:table-column-properties style:column-width="1.0285in"/>
    </style:style>
    <style:style style:name="Table14.A1" style:family="table-cell">
      <style:table-cell-properties style:vertical-align="middle" fo:padding="0.0194in" fo:border="none"/>
    </style:style>
    <style:style style:name="Table15" style:family="table">
      <style:table-properties style:width="3.4in" table:align="center"/>
    </style:style>
    <style:style style:name="Table15.A" style:family="table-column">
      <style:table-column-properties style:column-width="1.7229in"/>
    </style:style>
    <style:style style:name="Table15.B" style:family="table-column">
      <style:table-column-properties style:column-width="0.8229in"/>
    </style:style>
    <style:style style:name="Table15.C" style:family="table-column">
      <style:table-column-properties style:column-width="0.8542in"/>
    </style:style>
    <style:style style:name="Table15.A1" style:family="table-cell">
      <style:table-cell-properties style:vertical-align="middle" fo:padding="0.0194in" fo:border="none"/>
    </style:style>
    <style:style style:name="Table16" style:family="table">
      <style:table-properties style:width="4.7299in" table:align="center"/>
    </style:style>
    <style:style style:name="Table16.A" style:family="table-column">
      <style:table-column-properties style:column-width="1.7264in"/>
    </style:style>
    <style:style style:name="Table16.B" style:family="table-column">
      <style:table-column-properties style:column-width="0.8243in"/>
    </style:style>
    <style:style style:name="Table16.C" style:family="table-column">
      <style:table-column-properties style:column-width="0.75in"/>
    </style:style>
    <style:style style:name="Table16.D" style:family="table-column">
      <style:table-column-properties style:column-width="0.5729in"/>
    </style:style>
    <style:style style:name="Table16.E" style:family="table-column">
      <style:table-column-properties style:column-width="0.8563in"/>
    </style:style>
    <style:style style:name="Table16.A1" style:family="table-cell">
      <style:table-cell-properties style:vertical-align="middle" fo:padding="0.0194in" fo:border="none"/>
    </style:style>
    <style:style style:name="Table17" style:family="table">
      <style:table-properties style:width="2.6014in" table:align="left"/>
    </style:style>
    <style:style style:name="Table17.A" style:family="table-column">
      <style:table-column-properties style:column-width="1.1528in"/>
    </style:style>
    <style:style style:name="Table17.B" style:family="table-column">
      <style:table-column-properties style:column-width="0.3611in"/>
    </style:style>
    <style:style style:name="Table17.C" style:family="table-column">
      <style:table-column-properties style:column-width="0.3715in"/>
    </style:style>
    <style:style style:name="Table17.D" style:family="table-column">
      <style:table-column-properties style:column-width="0.3417in"/>
    </style:style>
    <style:style style:name="Table17.E" style:family="table-column">
      <style:table-column-properties style:column-width="0.3743in"/>
    </style:style>
    <style:style style:name="Table17.A1" style:family="table-cell">
      <style:table-cell-properties style:vertical-align="middle" fo:padding="0.0194in" fo:border="none"/>
    </style:style>
    <style:style style:name="Table18" style:family="table">
      <style:table-properties style:width="2.609in" table:align="left"/>
    </style:style>
    <style:style style:name="Table18.A" style:family="table-column">
      <style:table-column-properties style:column-width="1.1528in"/>
    </style:style>
    <style:style style:name="Table18.B" style:family="table-column">
      <style:table-column-properties style:column-width="0.3333in"/>
    </style:style>
    <style:style style:name="Table18.C" style:family="table-column">
      <style:table-column-properties style:column-width="0.3431in"/>
    </style:style>
    <style:style style:name="Table18.D" style:family="table-column">
      <style:table-column-properties style:column-width="0.3875in"/>
    </style:style>
    <style:style style:name="Table18.E" style:family="table-column">
      <style:table-column-properties style:column-width="0.3924in"/>
    </style:style>
    <style:style style:name="Table18.A1" style:family="table-cell">
      <style:table-cell-properties style:vertical-align="middle" fo:padding="0.0194in" fo:border="none"/>
    </style:style>
    <style:style style:name="Table19" style:family="table">
      <style:table-properties style:width="6.9271in" fo:margin-left="0in" fo:margin-right="-0.0021in" table:align="margins"/>
    </style:style>
    <style:style style:name="Table19.A" style:family="table-column">
      <style:table-column-properties style:column-width="1.7389in" style:rel-column-width="2504*"/>
    </style:style>
    <style:style style:name="Table19.B" style:family="table-column">
      <style:table-column-properties style:column-width="1.0361in" style:rel-column-width="1492*"/>
    </style:style>
    <style:style style:name="Table19.C" style:family="table-column">
      <style:table-column-properties style:column-width="1.7979in" style:rel-column-width="2589*"/>
    </style:style>
    <style:style style:name="Table19.D" style:family="table-column">
      <style:table-column-properties style:column-width="0.6701in" style:rel-column-width="965*"/>
    </style:style>
    <style:style style:name="Table19.E" style:family="table-column">
      <style:table-column-properties style:column-width="1.684in" style:rel-column-width="2425*"/>
    </style:style>
    <style:style style:name="Table19.A1" style:family="table-cell">
      <style:table-cell-properties style:vertical-align="middle" fo:padding="0.0194in" fo:border="none"/>
    </style:style>
    <style:style style:name="Table20" style:family="table">
      <style:table-properties style:width="6.925in" table:align="left"/>
    </style:style>
    <style:style style:name="Table20.A" style:family="table-column">
      <style:table-column-properties style:column-width="3.9194in"/>
    </style:style>
    <style:style style:name="Table20.B" style:family="table-column">
      <style:table-column-properties style:column-width="3.0056in"/>
    </style:style>
    <style:style style:name="Table20.A1" style:family="table-cell">
      <style:table-cell-properties style:vertical-align="middle" fo:padding="0.0194in" fo:border="none"/>
    </style:style>
    <style:style style:name="Table21" style:family="table">
      <style:table-properties style:width="6.925in" table:align="left"/>
    </style:style>
    <style:style style:name="Table21.A" style:family="table-column">
      <style:table-column-properties style:column-width="3.9326in"/>
    </style:style>
    <style:style style:name="Table21.B" style:family="table-column">
      <style:table-column-properties style:column-width="2.9924in"/>
    </style:style>
    <style:style style:name="Table21.A1" style:family="table-cell">
      <style:table-cell-properties style:vertical-align="middle" fo:padding="0.0194in" fo:border="none"/>
    </style:style>
    <style:style style:name="Table21.B6" style:family="table-cell">
      <style:table-cell-properties fo:padding="0.0194in" fo:border="none"/>
    </style:style>
    <style:style style:name="Table22" style:family="table">
      <style:table-properties style:width="2.7389in" table:align="left"/>
    </style:style>
    <style:style style:name="Table22.A" style:family="table-column">
      <style:table-column-properties style:column-width="0.8188in"/>
    </style:style>
    <style:style style:name="Table22.B" style:family="table-column">
      <style:table-column-properties style:column-width="0.5035in"/>
    </style:style>
    <style:style style:name="Table22.C" style:family="table-column">
      <style:table-column-properties style:column-width="1.4167in"/>
    </style:style>
    <style:style style:name="Table22.A1" style:family="table-cell">
      <style:table-cell-properties style:vertical-align="middle" fo:padding="0.0194in" fo:border="none"/>
    </style:style>
    <style:style style:name="Table23" style:family="table">
      <style:table-properties style:width="2.9618in" table:align="left"/>
    </style:style>
    <style:style style:name="Table23.A" style:family="table-column">
      <style:table-column-properties style:column-width="1.3924in"/>
    </style:style>
    <style:style style:name="Table23.B" style:family="table-column">
      <style:table-column-properties style:column-width="0.5035in"/>
    </style:style>
    <style:style style:name="Table23.C" style:family="table-column">
      <style:table-column-properties style:column-width="1.066in"/>
    </style:style>
    <style:style style:name="Table23.A1" style:family="table-cell">
      <style:table-cell-properties style:vertical-align="middle" fo:padding="0.0194in" fo:border="none"/>
    </style:style>
    <style:style style:name="P1" style:family="paragraph" style:parent-style-name="Standard">
      <style:paragraph-properties fo:margin-top="0in" fo:margin-bottom="0in"/>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23"/>
    <style:style style:name="P25" style:family="paragraph" style:parent-style-name="Text_20_body" style:list-style-name="L24"/>
    <style:style style:name="P26" style:family="paragraph" style:parent-style-name="Text_20_body" style:list-style-name="L25"/>
    <style:style style:name="P27" style:family="paragraph" style:parent-style-name="Text_20_body" style:list-style-name="L26"/>
    <style:style style:name="P28" style:family="paragraph" style:parent-style-name="Text_20_body" style:list-style-name="L27"/>
    <style:style style:name="P29" style:family="paragraph" style:parent-style-name="Text_20_body" style:list-style-name="L28"/>
    <style:style style:name="P30" style:family="paragraph" style:parent-style-name="Text_20_body" style:list-style-name="L29"/>
    <style:style style:name="P31" style:family="paragraph" style:parent-style-name="Text_20_body" style:list-style-name="L30"/>
    <style:style style:name="P32" style:family="paragraph" style:parent-style-name="Text_20_body" style:list-style-name="L31"/>
    <style:style style:name="P33" style:family="paragraph" style:parent-style-name="Text_20_body" style:list-style-name="L32"/>
    <style:style style:name="P34" style:family="paragraph" style:parent-style-name="Text_20_body" style:list-style-name="L33"/>
    <style:style style:name="P35" style:family="paragraph" style:parent-style-name="Text_20_body">
      <style:paragraph-properties fo:margin-top="0in" fo:margin-bottom="0in"/>
    </style:style>
    <style:style style:name="P36" style:family="paragraph" style:parent-style-name="Table_20_Contents">
      <style:text-properties fo:font-size="2pt" style:font-size-asian="2pt" style:font-size-complex="2pt"/>
    </style:style>
    <style:style style:name="P37" style:family="paragraph" style:parent-style-name="Table_20_Contents">
      <style:paragraph-properties fo:margin-top="0in" fo:margin-bottom="0.1965in"/>
    </style:style>
    <style:style style:name="P38" style:family="paragraph" style:parent-style-name="Table_20_Contents">
      <style:paragraph-properties fo:margin-top="0in" fo:margin-bottom="0in"/>
    </style:style>
    <style:style style:name="P39" style:family="paragraph" style:parent-style-name="Table_20_Contents">
      <style:paragraph-properties fo:margin-top="0in" fo:margin-bottom="0in" fo:text-align="center" style:justify-single-word="false"/>
    </style:style>
    <style:style style:name="P40" style:family="paragraph" style:parent-style-name="Preformatted_20_Text">
      <style:paragraph-properties fo:margin-top="0in" fo:margin-bottom="0.1965in"/>
    </style:style>
    <style:style style:name="P41" style:family="paragraph" style:parent-style-name="Preformatted_20_Text" style:list-style-name="L20">
      <style:paragraph-properties fo:margin-top="0in" fo:margin-bottom="0.1965in"/>
    </style:style>
    <style:style style:name="P42" style:family="paragraph" style:parent-style-name="Preformatted_20_Text" style:list-style-name="L29">
      <style:paragraph-properties fo:margin-top="0in" fo:margin-bottom="0.1965in"/>
    </style:style>
    <style:style style:name="P43" style:family="paragraph" style:parent-style-name="Preformatted_20_Text" style:list-style-name="L30">
      <style:paragraph-properties fo:margin-top="0in" fo:margin-bottom="0.1965in"/>
    </style:style>
    <style:style style:name="P44" style:family="paragraph" style:parent-style-name="Preformatted_20_Text">
      <style:paragraph-properties fo:margin-top="0in" fo:margin-bottom="0.1965in"/>
      <style:text-properties officeooo:paragraph-rsid="00052599"/>
    </style:style>
    <style:style style:name="P45" style:family="paragraph" style:parent-style-name="Preformatted_20_Text">
      <style:paragraph-properties fo:margin-top="0in" fo:margin-bottom="0in"/>
      <style:text-properties officeooo:paragraph-rsid="00052599"/>
    </style:style>
    <style:style style:name="P46" style:family="paragraph" style:parent-style-name="Table_20_Heading">
      <style:paragraph-properties fo:margin-top="0in" fo:margin-bottom="0.1965in"/>
    </style:style>
    <style:style style:name="P47" style:family="paragraph" style:parent-style-name="Table_20_Heading">
      <style:paragraph-properties fo:margin-top="0in" fo:margin-bottom="0in"/>
    </style:style>
    <style:style style:name="P48" style:family="paragraph" style:parent-style-name="Table_20_Heading">
      <style:paragraph-properties fo:margin-top="0in" fo:margin-bottom="0in" fo:text-align="center" style:justify-single-word="false"/>
    </style:style>
    <style:style style:name="P49" style:family="paragraph" style:parent-style-name="Heading_20_4" style:list-style-name=""/>
    <style:style style:name="P50" style:family="paragraph" style:parent-style-name="Heading_20_5" style:list-style-name=""/>
    <style:style style:name="P51" style:family="paragraph" style:parent-style-name="Heading_20_1">
      <style:text-properties officeooo:paragraph-rsid="00065e8c"/>
    </style:style>
    <style:style style:name="T1" style:family="text">
      <style:text-properties officeooo:rsid="00065e8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text:span text:style-name="T1">Taken from: </text:span></text:h>
      <text:h text:style-name="P51" text:outline-level="1"><text:span text:style-name="T1">http://technet.microsoft.com/en-us/library/cc966378.aspx</text:span></text:h>
      <text:h text:style-name="Heading_20_1" text:outline-level="1">Microsoft Jet Database Engine Programmer's Guide - Introduction </text:h>
      <text:section text:style-name="Sect1" text:name="Section5">
        <text:p text:style-name="Standard"/>
        <text:section text:style-name="Sect1" text:name="Section6">
          <text:p text:style-name="Text_20_body"><text:bookmark text:name="mainBody2"/>The following is an exerpt from the Microsoft Jet Database Engine Programmer's Guide. Microsoft TechNet also includes Chapters 1, 2 and 3 of the guide. If you are interested in obtaining the entire book, please contact Microsoft Press or check your local technical bookstore. </text:p>
          <text:h text:style-name="Heading_20_3" text:outline-level="3"><text:bookmark text:name="XSLTsection1211211201203"/>Preface </text:h>
          <text:p text:style-name="Text_20_body">Since its introduction in 1992, the Microsoft Jet database engine has been in a unique position. Because Microsoft Jet is not a stand-alone product — you cannot buy it at your local software retailer — most developers who use it have learned about its functionality in a second-hand fashion from the documentation included in Microsoft Access, Microsoft Office, Microsoft Visual Basic®, Microsoft Visual C++®, or Microsoft Visual J++®. </text:p>
          <text:p text:style-name="Text_20_body">The Microsoft Jet Database Engine Programmer's Guide is the definitive reference for all users of Microsoft Jet, from developers programming in applications such as Microsoft Access and Microsoft Excel, to those working in a dedicated programming environment such as Visual Basic, Visual C++, or Visual J++. This guide offers comprehensive coverage of all aspects of Microsoft Jet, including the structure of the engine, the services it provides, and complete examples showing how to use its functionality in your development projects. </text:p>
          <text:h text:style-name="Heading_20_3" text:outline-level="3"><text:bookmark text:name="XSLTsection1221211201203"/>Who This Guide Is For </text:h>
          <text:p text:style-name="Text_20_body">Because many applications use Microsoft Jet, this guide is directed toward a large audience of developers and programmers. If you are leafing through this guide, chances are you already have at least a rough idea of what Microsoft Jet is and where it is used. As of this writing, the following applications use various versions of Microsoft Jet. </text:p>
          <table:table table:name="Table20" table:style-name="Table20">
            <table:table-column table:style-name="Table20.A"/>
            <table:table-column table:style-name="Table20.B"/>
            <table:table-row>
              <table:table-cell table:style-name="Table20.A1" office:value-type="string">
                <text:p text:style-name="P46">Application</text:p>
              </table:table-cell>
              <table:table-cell table:style-name="Table20.A1" office:value-type="string">
                <text:p text:style-name="P46">Microsoft Jet version</text:p>
              </table:table-cell>
            </table:table-row>
            <table:table-row>
              <table:table-cell table:style-name="Table20.A1" office:value-type="string">
                <text:p text:style-name="P37">Microsoft Access 1.0</text:p>
              </table:table-cell>
              <table:table-cell table:style-name="Table20.A1" office:value-type="string">
                <text:p text:style-name="P37">1.0</text:p>
              </table:table-cell>
            </table:table-row>
            <table:table-row>
              <table:table-cell table:style-name="Table20.A1" office:value-type="string">
                <text:p text:style-name="P37">Microsoft Access 1.1</text:p>
              </table:table-cell>
              <table:table-cell table:style-name="Table20.A1" office:value-type="string">
                <text:p text:style-name="P37">1.1</text:p>
              </table:table-cell>
            </table:table-row>
            <table:table-row>
              <table:table-cell table:style-name="Table20.A1" office:value-type="string">
                <text:p text:style-name="P37">Microsoft Access 2.0</text:p>
              </table:table-cell>
              <table:table-cell table:style-name="Table20.A1" office:value-type="string">
                <text:p text:style-name="P37">2.0 and 2.5</text:p>
              </table:table-cell>
            </table:table-row>
            <table:table-row>
              <table:table-cell table:style-name="Table20.A1" office:value-type="string">
                <text:p text:style-name="P37">Microsoft Access 95</text:p>
              </table:table-cell>
              <table:table-cell table:style-name="Table20.A1" office:value-type="string">
                <text:p text:style-name="P37">3.0</text:p>
              </table:table-cell>
            </table:table-row>
            <table:table-row>
              <table:table-cell table:style-name="Table20.A1" office:value-type="string">
                <text:p text:style-name="P37">Microsoft Access 97</text:p>
              </table:table-cell>
              <table:table-cell table:style-name="Table20.A1" office:value-type="string">
                <text:p text:style-name="P37">3.5</text:p>
              </table:table-cell>
            </table:table-row>
            <text:soft-page-break/>
            <table:table-row>
              <table:table-cell table:style-name="Table20.A1" office:value-type="string">
                <text:p text:style-name="P37">Visual Basic 3.0</text:p>
              </table:table-cell>
              <table:table-cell table:style-name="Table20.A1" office:value-type="string">
                <text:p text:style-name="P37">1.1 (or 2.0 using the Visual Basic compatibility layer)</text:p>
              </table:table-cell>
            </table:table-row>
            <table:table-row>
              <table:table-cell table:style-name="Table20.A1" office:value-type="string">
                <text:p text:style-name="P37">Visual Basic 4.0 (16-bit)</text:p>
              </table:table-cell>
              <table:table-cell table:style-name="Table20.A1" office:value-type="string">
                <text:p text:style-name="P37">2.5</text:p>
              </table:table-cell>
            </table:table-row>
            <table:table-row>
              <table:table-cell table:style-name="Table20.A1" office:value-type="string">
                <text:p text:style-name="P37">Visual Basic 4.0 (32-bit)</text:p>
              </table:table-cell>
              <table:table-cell table:style-name="Table20.A1" office:value-type="string">
                <text:p text:style-name="P37">3.0</text:p>
              </table:table-cell>
            </table:table-row>
            <table:table-row>
              <table:table-cell table:style-name="Table20.A1" office:value-type="string">
                <text:p text:style-name="P37">Visual Basic 5.0</text:p>
              </table:table-cell>
              <table:table-cell table:style-name="Table20.A1" office:value-type="string">
                <text:p text:style-name="P37">3.5</text:p>
              </table:table-cell>
            </table:table-row>
            <table:table-row>
              <table:table-cell table:style-name="Table20.A1" office:value-type="string">
                <text:p text:style-name="P37">Microsoft Excel 95</text:p>
              </table:table-cell>
              <table:table-cell table:style-name="Table20.A1" office:value-type="string">
                <text:p text:style-name="P37">3.0</text:p>
              </table:table-cell>
            </table:table-row>
            <table:table-row>
              <table:table-cell table:style-name="Table20.A1" office:value-type="string">
                <text:p text:style-name="P37">Microsoft Excel 97, Microsoft PowerPoint® 97, and Microsoft Word 97</text:p>
              </table:table-cell>
              <table:table-cell table:style-name="Table20.A1" office:value-type="string">
                <text:p text:style-name="P37">3.5</text:p>
              </table:table-cell>
            </table:table-row>
            <table:table-row>
              <table:table-cell table:style-name="Table20.A1" office:value-type="string">
                <text:p text:style-name="P37">Microsoft Project 4.1 and Microsoft Project 95</text:p>
              </table:table-cell>
              <table:table-cell table:style-name="Table20.A1" office:value-type="string">
                <text:p text:style-name="P37">3.0</text:p>
              </table:table-cell>
            </table:table-row>
            <table:table-row>
              <table:table-cell table:style-name="Table20.A1" office:value-type="string">
                <text:p text:style-name="P37">Microsoft Foundation Classes (MFC) versions 4.x</text:p>
              </table:table-cell>
              <table:table-cell table:style-name="Table20.A1" office:value-type="string">
                <text:p text:style-name="P37">3.0</text:p>
              </table:table-cell>
            </table:table-row>
            <table:table-row>
              <table:table-cell table:style-name="Table20.A1" office:value-type="string">
                <text:p text:style-name="P37">MFC version 5.0</text:p>
              </table:table-cell>
              <table:table-cell table:style-name="Table20.A1" office:value-type="string">
                <text:p text:style-name="P37">3.5</text:p>
              </table:table-cell>
            </table:table-row>
            <table:table-row>
              <table:table-cell table:style-name="Table20.A1" office:value-type="string">
                <text:p text:style-name="P37">Microsoft Internet Information Server 3.0</text:p>
              </table:table-cell>
              <table:table-cell table:style-name="Table20.A1" office:value-type="string">
                <text:p text:style-name="P37">3.5</text:p>
              </table:table-cell>
            </table:table-row>
          </table:table>
          <text:p text:style-name="Text_20_body">Although this guide will be most helpful if you are primarily developing database applications in Microsoft Access, Visual Basic, or Visual C++, it also provides information that you can apply when developing applications that require database access from Microsoft Excel 97 and other applications that support Visual Basic for Applications (VBA) version 5.0. </text:p>
          <text:h text:style-name="Heading_20_4" text:outline-level="4">What This Guide Covers</text:h>
          <text:p text:style-name="Text_20_body">This guide covers Microsoft Jet version 3.5. All examples throughout this guide are compatible with this version. Special notes are placed throughout that describe differences between version 3.5 and earlier versions. </text:p>
          <text:h text:style-name="Heading_20_4" text:outline-level="4">What You Should Already Know</text:h>
          <text:p text:style-name="Text_20_body">This guide is written to enhance your existing database knowledge with information specific to Microsoft Jet. It's assumed you're comfortable with programming in a procedural language, are familiar with the concepts of relational databases and queries, and know something of Structured Query Language (SQL). </text:p>
          <text:p text:style-name="Text_20_body">Most of the code examples are written in VBA 5.0, which is supported by Visual Basic 5.0, all Microsoft Office 97 Professional Edition applications except Microsoft Outlook™, and other VBA 5.0 host applications, such as Visio Technical 4.5. Although most code examples are given in VBA 5.0, they can be easily ported to other languages, such as C++. Chapter 11, "Programming with DAO in C++ and Java," provides Data Access Objects (DAO) code examples for Visual C++ and Visual J++. </text:p>
          <text:h text:style-name="Heading_20_3" text:outline-level="3"><text:bookmark text:name="XSLTsection1231211201203"/><text:soft-page-break/>How to Use This Guide </text:h>
          <text:p text:style-name="Text_20_body">The Microsoft Jet Database Engine Programmer's Guide contains all the information necessary to use Microsoft Jet in your development efforts. Whether you use Microsoft Access, Visual Basic, or any other environment that hosts Microsoft Jet, you will learn the details of this complex and powerful system. </text:p>
          <text:p text:style-name="Text_20_body">The guide is divided into thirteen chapters, with five appendixes. Although much of the topic matter is not linear in nature, careful attention has been paid to the order of the chapters. Information presented in later chapters builds on material in previous chapters. Feel free to skip to specific chapters, but you should read this introduction, and Chapter 1, "An Overview of Microsoft Jet," as a prerequisite for later chapters. </text:p>
          <text:p text:style-name="Text_20_body">Each chapter follows the same basic structure. An introduction summarizes the topic matter to be covered and includes a brief outline of the chapter contents. The main body of the chapter is then presented. Each chapter, where applicable, ends with an optimizations section that describes how to improve performance in the areas covered in the chapter. </text:p>
          <text:p text:style-name="Text_20_body">The following section outlines each of the chapters. </text:p>
          <text:h text:style-name="Heading_20_4" text:outline-level="4">Chapter 1 Microsoft Jet - How to Use This Guide </text:h>
          <text:p text:style-name="Text_20_body">This chapter introduces you to Microsoft Jet with a brief history of its development. It then covers the structure of Microsoft Jet, the components used, the services provided, and the layout of the database file. </text:p>
          <text:h text:style-name="Heading_20_4" text:outline-level="4">Chapter 2 Introducing Data Access Objects </text:h>
          <text:p text:style-name="Text_20_body">Data Access Objects (DAO) provide a powerful framework for calling Microsoft Jet functions from your programming code. Coverage includes the DAO object hierarchy, a description of each of the object types, a primer on using DAO in your applications, an overview of features new to DAO 3.0 and 3.5, a discussion of compatibility issues, and some tips on optimizing DAO code. </text:p>
          <text:h text:style-name="Heading_20_4" text:outline-level="4">Chapter 3 Data Definition and Integrity </text:h>
          <text:p text:style-name="Text_20_body">Microsoft Jet provides powerful facilities for defining data and maintaining data integrity. It provides two interfaces for data definition, DAO and SQL, and offers a rich array of data integrity tools. This chapter shows you how to create tables, fields, queries, and indexes with both DAO and SQL. You also learn how to set up validation rules and referential integrity constraints. </text:p>
          <text:h text:style-name="Heading_20_4" text:outline-level="4">Chapter 4 Queries </text:h>
          <text:p text:style-name="Text_20_body">Microsoft Jet has one of the most powerful query processors available in a desktop database. This chapter is the complete reference to the query services that Microsoft Jet provides. An overview of the query engine explains the query processor and the operations it performs. You learn about the different types of queries, how to create and save queries, and how to optimize query performance. </text:p>
          <text:h text:style-name="Heading_20_4" text:outline-level="4">Chapter 5 Working with Records and Fields </text:h>
          <text:p text:style-name="Text_20_body">Manipulating data is the most fundamental operation in a database. For Microsoft Jet, the DAO layer provides programmable data manipulation with the Recordset and Field objects. This chapter provides a comprehensive look at the properties and methods of the Recordset object, along with several of the <text:soft-page-break/>data-manipulation properties and methods of the Field object. You also learn how to use transactions to maintain the integrity of your data. </text:p>
          <text:h text:style-name="Heading_20_4" text:outline-level="4">Chapter 6 Creating Multiuser Applications </text:h>
          <text:p text:style-name="Text_20_body">Microsoft Jet provides services for database applications shared among multiple users. This chapter explores strategies for controlling multiuser access to data by locking records and handling resource contention. It discusses how an application can handle locking conflicts in a multiuser environment. It also compares how the engine works in file-server and client/server systems, and provides a brief introduction on how Microsoft Jet databases can be shared on the World Wide Web. </text:p>
          <text:h text:style-name="Heading_20_4" text:outline-level="4">Chapter 7 Database Replication </text:h>
          <text:p text:style-name="Text_20_body">Introduced with Microsoft Jet 3.0, database replication provides powerful distributed computing capabilities. By using database replication, programmers and database administrators can reproduce a database so that each user can simultaneously work on his or her own copy, or replica, of the database. Once created, the replicas can be located on different computers, in different offices, or even in different countries, and updates to the design and data in replicas can be synchronized with one another. This chapter describes the major uses for — and components of — database replication, how to program replication into your applications, and important issues affecting the synchronization of data updates and design changes. It also discusses two new replication features added in Microsoft Jet 3.5: creating and maintaining partial replicas (replicas that contain a subset of the data contained in a master database), and synchronizing replicas located on Internet or intranet servers. </text:p>
          <text:h text:style-name="Heading_20_4" text:outline-level="4">Chapter 8 Accessing External Data </text:h>
          <text:p text:style-name="Text_20_body">One great strength of Microsoft Jet is its ability to seamlessly connect to data in foreign formats. This chapter shows you how to use Microsoft Jet to connect to other desktop databases such as FoxPro®, dBASE, and Paradox; to spreadsheets such as Microsoft Excel and Lotus 1-2-3; to character-delimited and fixed-length text files; to Microsoft Exchange and Outlook folders and address books; and to tables and lists contained in HTML files. You will learn how to link to each external data source Microsoft Jet can connect to and how to directly open data sources. How to create tables in foreign formats from Microsoft Access by using the TransferDatabase method is also discussed. Performance guidelines are also provided. </text:p>
          <text:h text:style-name="Heading_20_4" text:outline-level="4">Chapter 9 Developing Client/Server Applications </text:h>
          <text:p text:style-name="Text_20_body">Client/server computing has become the accepted way of upsizing database applications. This chapter introduces you to the concepts of client/server development using Microsoft Jet. The relationship between Microsoft Jet and the Open Database Connectivity (ODBC) standard is discussed, and examples are given for connecting to Microsoft SQL Server™ as a back-end database by using both Microsoft Jet and the new ODBCDirect technology introduced in Microsoft DAO 3.5. This chapter also discusses techniques for creating client/server applications and offers tips for optimizing their performance. </text:p>
          <text:h text:style-name="Heading_20_4" text:outline-level="4">Chapter 10 Managing Security </text:h>
          <text:p text:style-name="Text_20_body">Microsoft Jet provides a sophisticated security environment that controls access to object definitions and data. This chapter discusses the Microsoft Jet security model and how to implement it successfully. A discussion of workgroups and permissions explains the model, and complete code examples for <text:soft-page-break/>programmatically creating and maintaining security settings augment the text. This chapter also discusses how to password-protect a database in order to control opening a database, and how to secure Visual Basic code in a Microsoft Access database by saving the database as an .mde file. </text:p>
          <text:h text:style-name="Heading_20_4" text:outline-level="4">Chapter 11 Programming with DAO in C++ and Java </text:h>
          <text:p text:style-name="Text_20_body">This chapter describes how to programmatically access Microsoft Jet by using the DAO C++ classes, also known as dbDAO. The dbDAO classes expose the same Data Access Objects and functionality as Visual Basic, and use similar syntax. By handling such tasks as managing object-instance lifetime, these classes make programming in C++ as convenient as programming in Visual Basic. This chapter also discusses how to programmatically access Microsoft Jet databases with Java by using the DAO Automation interfaces in Visual J++. </text:p>
          <text:h text:style-name="Heading_20_4" text:outline-level="4">Chapter 12 OBDC Desktop Database Drivers </text:h>
          <text:p text:style-name="Text_20_body">ODBC drivers are used by ODBC-enabled applications to access data created in any of a variety of database management systems (DBMSs). The Microsoft ODBC Desktop Database Drivers use the Microsoft Jet database engine to access data in six desktop DBMSs. This chapter discusses the architecture of the drivers (and their use of the Microsoft Jet engine), Microsoft Jet features exposed by the drivers, implementation details, and performance considerations. </text:p>
          <text:h text:style-name="Heading_20_4" text:outline-level="4">Chapter 13 Optimizing Performance </text:h>
          <text:p text:style-name="Text_20_body">This chapter covers database repair and compacting, along with an in-depth technical discussion of how Microsoft Jet 3.5 has been optimized for performance. It also includes a discussion of how to tune Microsoft Jet engine performance by using settings in the Windows® registry or by using the SetOption method. Information about unsupported tuning functions rounds out the chapter. </text:p>
          <text:h text:style-name="Heading_20_4" text:outline-level="4">Appendix A Specifications </text:h>
          <text:p text:style-name="Text_20_body">This appendix lists the specifications of Microsoft Jet data types, showing table and field types, query types, and data limits. </text:p>
          <text:h text:style-name="Heading_20_4" text:outline-level="4">Appendix B SQL Reference </text:h>
          <text:p text:style-name="Text_20_body">Using Backus-Naur Form (BNF), this appendix provides a syntactical description of the Microsoft Jet implementation of SQL. </text:p>
          <text:h text:style-name="Heading_20_4" text:outline-level="4">Appendix C Registry Settings </text:h>
          <text:p text:style-name="Text_20_body">This appendix describes each of the settings that Microsoft Jet 3.5 installs in the Windows registry. </text:p>
          <text:h text:style-name="Heading_20_4" text:outline-level="4">Appendix D Error Reference </text:h>
          <text:p text:style-name="Text_20_body">This appendix lists the error number, error message, and class of each Microsoft Jet error. </text:p>
          <text:h text:style-name="Heading_20_4" text:outline-level="4">Appendix E MICROSOFT Jet Components </text:h>
          <text:p text:style-name="Text_20_body">This appendix list the file names and descriptions of the components installed for Microsoft Jet 3.5. </text:p>
          <text:h text:style-name="Heading_20_4" text:outline-level="4"><text:soft-page-break/>Typographic Conventions</text:h>
          <text:p text:style-name="Text_20_body">This guide provides comprehensive examples for many of the topics discussed. The following typographic conventions are used: </text:p>
          <text:p text:style-name="Text_20_body"/>
          <table:table table:name="Table21" table:style-name="Table21">
            <table:table-column table:style-name="Table21.A"/>
            <table:table-column table:style-name="Table21.B"/>
            <table:table-row>
              <table:table-cell table:style-name="Table21.A1" office:value-type="string">
                <text:p text:style-name="P46">Example of convention</text:p>
              </table:table-cell>
              <table:table-cell table:style-name="Table21.A1" office:value-type="string">
                <text:p text:style-name="P46">Description</text:p>
              </table:table-cell>
            </table:table-row>
            <table:table-row>
              <table:table-cell table:style-name="Table21.A1" office:value-type="string">
                <text:p text:style-name="P37">Sub, If, ChDir, Print, Time$, RecordsAffected, Recordset</text:p>
              </table:table-cell>
              <table:table-cell table:style-name="Table21.A1" office:value-type="string">
                <text:p text:style-name="P37">Words in bold with initial letter capitalized indicate language-specific keywords with special meaning to VBA. Objects, methods, statements, functions, and properties appear in bold with the initial letter capitalized. Concatenated names may contain other capital letters.</text:p>
              </table:table-cell>
            </table:table-row>
            <table:table-row>
              <table:table-cell table:style-name="Table21.A1" office:value-type="string">
                <text:p text:style-name="P37">expr, path</text:p>
              </table:table-cell>
              <table:table-cell table:style-name="Table21.A1" office:value-type="string">
                <text:p text:style-name="P37">In text, italic letters are used for defined terms, usually the first time they occur in the guide. Italics are also used occasionally for emphasis. In syntax, italics indicate placeholders for information you supply.</text:p>
              </table:table-cell>
            </table:table-row>
            <table:table-row>
              <table:table-cell table:style-name="Table21.A1" office:value-type="string">
                <text:p text:style-name="P37">[expressionlist]</text:p>
              </table:table-cell>
              <table:table-cell table:style-name="Table21.A1" office:value-type="string">
                <text:p text:style-name="P37">In syntax, items in square brackets are optional.</text:p>
              </table:table-cell>
            </table:table-row>
            <table:table-row>
              <table:table-cell table:style-name="Table21.A1" office:value-type="string">
                <text:p text:style-name="P37">{While|Until}</text:p>
              </table:table-cell>
              <table:table-cell table:style-name="Table21.A1" office:value-type="string">
                <text:p text:style-name="P37">In syntax, braces and a vertical bar indicate a choice between two or more items. You must choose one of the items unless all of the items are enclosed in square brackets.</text:p>
              </table:table-cell>
            </table:table-row>
            <table:table-row>
              <table:table-cell table:style-name="Table21.A1" office:value-type="string">
                <text:p text:style-name="P37">Dim rstCust As Recordset</text:p>
              </table:table-cell>
              <table:table-cell table:style-name="Table21.B6" office:value-type="string">
                <text:p text:style-name="P36"/>
              </table:table-cell>
            </table:table-row>
            <table:table-row>
              <table:table-cell table:style-name="Table21.A1" office:value-type="string">
                <text:p text:style-name="P37">A monospace font indicates code.</text:p>
              </table:table-cell>
              <table:table-cell table:style-name="Table21.A1" office:value-type="string">
                <text:p text:style-name="P37">Set rstCust = dbCurrent. _ OpenRecordset("Customers", _dbOpenDynaset)</text:p>
              </table:table-cell>
            </table:table-row>
            <table:table-row>
              <table:table-cell table:style-name="Table21.A1" office:value-type="string">
                <text:p text:style-name="P37">If you are using Access Basic, Visual Basic 3.0, or VBA 3.0, the line-continuation character ( _ ) indicates that code continued from one line to the next in the guide should be typed as one line in the editor by omitting the line-continuation character and the preceding space.If you are using Visual Basic 4.0 or VBA 4.0 and later, you can continue a line of code in the editor by using the line-continuation character.</text:p>
              </table:table-cell>
              <table:table-cell table:style-name="Table21.A1" office:value-type="string">
                <text:p text:style-name="P37">ALT+F1, ENTER</text:p>
                <text:p text:style-name="P37">Small capital letters are used for the names of keys and key sequences, such as ENTER and CTRL+R. A plus sign (+) between key names indicates a combination of keys.</text:p>
              </table:table-cell>
            </table:table-row>
          </table:table>
          <text:h text:style-name="Heading_20_4" text:outline-level="4"><text:soft-page-break/>Code Examples and Programming Style</text:h>
          <text:p text:style-name="Text_20_body">This guide contains numerous code examples that you can use to experiment with the concepts covered. Unless otherwise noted, the code is compatible with VBA 5.0 as it is implemented in Visual Basic 5.0, Microsoft Access 97, Microsoft Excel 97, Microsoft PowerPoint 97, Microsoft Word 97, and other applications that host VBA 5.0. </text:p>
          <text:p text:style-name="Text_20_body">This guide uses the following conventions in the sample code: </text:p>
          <text:list xml:id="list1449007040" text:style-name="L30">
            <text:list-item>
              <text:p text:style-name="P31">Keywords appear with an initial letter capitalized; concatenated words may contain other capital letters. Constants and variables appear in mixed case: </text:p>
              <text:p text:style-name="P43">If rstCustomerList.RecordCount = 0 Then strText = "Empty" Public Const dbOpenRecordset = 2</text:p>
            </text:list-item>
            <text:list-item>
              <text:p text:style-name="P31">In full procedures, all variables are declared locally or are listed with an initialization procedure that declares public variables. All code has been tested with the VBA Option Explicit statement to ensure that there are no undeclared variables. </text:p>
            </text:list-item>
            <text:list-item>
              <text:p text:style-name="P31">An apostrophe (') introduces a comment: </text:p>
              <text:p text:style-name="P43">' This is a comment. Dim intNew As Integer ' This is also a comment.</text:p>
            </text:list-item>
            <text:list-item>
              <text:p text:style-name="P31">Control-flow blocks and statements in Sub and Function procedures are indented: </text:p>
              <text:p text:style-name="P43">Sub MyCode () Dim intX As Integer, intP As Integer, intQ As Integer <text:s/>If intX &gt; 0 Then intP = intQ End If End Sub</text:p>
            </text:list-item>
            <text:list-item>
              <text:p text:style-name="P31">Naming conventions are used to make it easier to identify objects and variables in the code examples. The following tables list some of the conventions. </text:p>
            </text:list-item>
          </text:list>
          <text:h text:style-name="P49" text:outline-level="4">Naming Conventions for Database Objects and Variables </text:h>
          <table:table table:name="Table22" table:style-name="Table22">
            <table:table-column table:style-name="Table22.A"/>
            <table:table-column table:style-name="Table22.B"/>
            <table:table-column table:style-name="Table22.C"/>
            <table:table-row>
              <table:table-cell table:style-name="Table22.A1" office:value-type="string">
                <text:p text:style-name="P46">Object</text:p>
              </table:table-cell>
              <table:table-cell table:style-name="Table22.A1" office:value-type="string">
                <text:p text:style-name="P46">Prefix</text:p>
              </table:table-cell>
              <table:table-cell table:style-name="Table22.A1" office:value-type="string">
                <text:p text:style-name="P46">Example</text:p>
              </table:table-cell>
            </table:table-row>
            <table:table-row>
              <table:table-cell table:style-name="Table22.A1" office:value-type="string">
                <text:p text:style-name="P37">Container</text:p>
              </table:table-cell>
              <table:table-cell table:style-name="Table22.A1" office:value-type="string">
                <text:p text:style-name="P37">con</text:p>
              </table:table-cell>
              <table:table-cell table:style-name="Table22.A1" office:value-type="string">
                <text:p text:style-name="P37">conForms</text:p>
              </table:table-cell>
            </table:table-row>
            <table:table-row>
              <table:table-cell table:style-name="Table22.A1" office:value-type="string">
                <text:p text:style-name="P37">Database</text:p>
              </table:table-cell>
              <table:table-cell table:style-name="Table22.A1" office:value-type="string">
                <text:p text:style-name="P37">dbs</text:p>
              </table:table-cell>
              <table:table-cell table:style-name="Table22.A1" office:value-type="string">
                <text:p text:style-name="P37">dbsCustomers</text:p>
              </table:table-cell>
            </table:table-row>
            <table:table-row>
              <table:table-cell table:style-name="Table22.A1" office:value-type="string">
                <text:p text:style-name="P37">Document</text:p>
              </table:table-cell>
              <table:table-cell table:style-name="Table22.A1" office:value-type="string">
                <text:p text:style-name="P37">doc</text:p>
              </table:table-cell>
              <table:table-cell table:style-name="Table22.A1" office:value-type="string">
                <text:p text:style-name="P37">docReport</text:p>
              </table:table-cell>
            </table:table-row>
            <table:table-row>
              <table:table-cell table:style-name="Table22.A1" office:value-type="string">
                <text:p text:style-name="P37">Dynaset</text:p>
              </table:table-cell>
              <table:table-cell table:style-name="Table22.A1" office:value-type="string">
                <text:p text:style-name="P37">dyn</text:p>
              </table:table-cell>
              <table:table-cell table:style-name="Table22.A1" office:value-type="string">
                <text:p text:style-name="P37">dynOrders</text:p>
              </table:table-cell>
            </table:table-row>
            <table:table-row>
              <table:table-cell table:style-name="Table22.A1" office:value-type="string">
                <text:p text:style-name="P37">Error</text:p>
              </table:table-cell>
              <table:table-cell table:style-name="Table22.A1" office:value-type="string">
                <text:p text:style-name="P37">err</text:p>
              </table:table-cell>
              <table:table-cell table:style-name="Table22.A1" office:value-type="string">
                <text:p text:style-name="P37">errCurrent</text:p>
              </table:table-cell>
            </table:table-row>
            <table:table-row>
              <table:table-cell table:style-name="Table22.A1" office:value-type="string">
                <text:p text:style-name="P37">Field</text:p>
              </table:table-cell>
              <table:table-cell table:style-name="Table22.A1" office:value-type="string">
                <text:p text:style-name="P37">fld</text:p>
              </table:table-cell>
              <table:table-cell table:style-name="Table22.A1" office:value-type="string">
                <text:p text:style-name="P37">fldLastName</text:p>
              </table:table-cell>
            </table:table-row>
            <table:table-row>
              <table:table-cell table:style-name="Table22.A1" office:value-type="string">
                <text:p text:style-name="P37">Group</text:p>
              </table:table-cell>
              <table:table-cell table:style-name="Table22.A1" office:value-type="string">
                <text:p text:style-name="P37">gru</text:p>
              </table:table-cell>
              <table:table-cell table:style-name="Table22.A1" office:value-type="string">
                <text:p text:style-name="P37">gruUsers</text:p>
              </table:table-cell>
            </table:table-row>
            <table:table-row>
              <table:table-cell table:style-name="Table22.A1" office:value-type="string">
                <text:p text:style-name="P37">Index</text:p>
              </table:table-cell>
              <table:table-cell table:style-name="Table22.A1" office:value-type="string">
                <text:p text:style-name="P37">idx</text:p>
              </table:table-cell>
              <table:table-cell table:style-name="Table22.A1" office:value-type="string">
                <text:p text:style-name="P37">idxPrimaryKey</text:p>
              </table:table-cell>
            </table:table-row>
            <text:soft-page-break/>
            <table:table-row>
              <table:table-cell table:style-name="Table22.A1" office:value-type="string">
                <text:p text:style-name="P37">Parameter</text:p>
              </table:table-cell>
              <table:table-cell table:style-name="Table22.A1" office:value-type="string">
                <text:p text:style-name="P37">prm</text:p>
              </table:table-cell>
              <table:table-cell table:style-name="Table22.A1" office:value-type="string">
                <text:p text:style-name="P37">prmBeginDate</text:p>
              </table:table-cell>
            </table:table-row>
            <table:table-row>
              <table:table-cell table:style-name="Table22.A1" office:value-type="string">
                <text:p text:style-name="P37">Property</text:p>
              </table:table-cell>
              <table:table-cell table:style-name="Table22.A1" office:value-type="string">
                <text:p text:style-name="P37">prp</text:p>
              </table:table-cell>
              <table:table-cell table:style-name="Table22.A1" office:value-type="string">
                <text:p text:style-name="P37">prpValue</text:p>
              </table:table-cell>
            </table:table-row>
            <table:table-row>
              <table:table-cell table:style-name="Table22.A1" office:value-type="string">
                <text:p text:style-name="P37">QueryDef</text:p>
              </table:table-cell>
              <table:table-cell table:style-name="Table22.A1" office:value-type="string">
                <text:p text:style-name="P37">qdf</text:p>
              </table:table-cell>
              <table:table-cell table:style-name="Table22.A1" office:value-type="string">
                <text:p text:style-name="P37">qdfShowCustomers</text:p>
              </table:table-cell>
            </table:table-row>
            <table:table-row>
              <table:table-cell table:style-name="Table22.A1" office:value-type="string">
                <text:p text:style-name="P37">Recordset</text:p>
              </table:table-cell>
              <table:table-cell table:style-name="Table22.A1" office:value-type="string">
                <text:p text:style-name="P37">rst</text:p>
              </table:table-cell>
              <table:table-cell table:style-name="Table22.A1" office:value-type="string">
                <text:p text:style-name="P37">rstCustomers</text:p>
              </table:table-cell>
            </table:table-row>
            <table:table-row>
              <table:table-cell table:style-name="Table22.A1" office:value-type="string">
                <text:p text:style-name="P37">Relation</text:p>
              </table:table-cell>
              <table:table-cell table:style-name="Table22.A1" office:value-type="string">
                <text:p text:style-name="P37">rel</text:p>
              </table:table-cell>
              <table:table-cell table:style-name="Table22.A1" office:value-type="string">
                <text:p text:style-name="P37">relOrdersItems</text:p>
              </table:table-cell>
            </table:table-row>
            <table:table-row>
              <table:table-cell table:style-name="Table22.A1" office:value-type="string">
                <text:p text:style-name="P37">Snapshot</text:p>
              </table:table-cell>
              <table:table-cell table:style-name="Table22.A1" office:value-type="string">
                <text:p text:style-name="P37">snp</text:p>
              </table:table-cell>
              <table:table-cell table:style-name="Table22.A1" office:value-type="string">
                <text:p text:style-name="P37">snpReadOnly</text:p>
              </table:table-cell>
            </table:table-row>
            <table:table-row>
              <table:table-cell table:style-name="Table22.A1" office:value-type="string">
                <text:p text:style-name="P37">Table</text:p>
              </table:table-cell>
              <table:table-cell table:style-name="Table22.A1" office:value-type="string">
                <text:p text:style-name="P37">tbl</text:p>
              </table:table-cell>
              <table:table-cell table:style-name="Table22.A1" office:value-type="string">
                <text:p text:style-name="P37">tblOrders</text:p>
              </table:table-cell>
            </table:table-row>
            <table:table-row>
              <table:table-cell table:style-name="Table22.A1" office:value-type="string">
                <text:p text:style-name="P37">TableDef</text:p>
              </table:table-cell>
              <table:table-cell table:style-name="Table22.A1" office:value-type="string">
                <text:p text:style-name="P37">tdf</text:p>
              </table:table-cell>
              <table:table-cell table:style-name="Table22.A1" office:value-type="string">
                <text:p text:style-name="P37">tdfCustomers</text:p>
              </table:table-cell>
            </table:table-row>
            <table:table-row>
              <table:table-cell table:style-name="Table22.A1" office:value-type="string">
                <text:p text:style-name="P37">User</text:p>
              </table:table-cell>
              <table:table-cell table:style-name="Table22.A1" office:value-type="string">
                <text:p text:style-name="P37">usr</text:p>
              </table:table-cell>
              <table:table-cell table:style-name="Table22.A1" office:value-type="string">
                <text:p text:style-name="P37">usrMary</text:p>
              </table:table-cell>
            </table:table-row>
            <table:table-row>
              <table:table-cell table:style-name="Table22.A1" office:value-type="string">
                <text:p text:style-name="P37">Workspace</text:p>
              </table:table-cell>
              <table:table-cell table:style-name="Table22.A1" office:value-type="string">
                <text:p text:style-name="P37">wrk</text:p>
              </table:table-cell>
              <table:table-cell table:style-name="Table22.A1" office:value-type="string">
                <text:p text:style-name="P37">wrkPrimary</text:p>
              </table:table-cell>
            </table:table-row>
          </table:table>
          <text:h text:style-name="P49" text:outline-level="4">Naming Conventions for Visual Basic Variables </text:h>
          <table:table table:name="Table23" table:style-name="Table23">
            <table:table-column table:style-name="Table23.A"/>
            <table:table-column table:style-name="Table23.B"/>
            <table:table-column table:style-name="Table23.C"/>
            <table:table-row>
              <table:table-cell table:style-name="Table23.A1" office:value-type="string">
                <text:p text:style-name="P46">Data type</text:p>
              </table:table-cell>
              <table:table-cell table:style-name="Table23.A1" office:value-type="string">
                <text:p text:style-name="P46">Prefix</text:p>
              </table:table-cell>
              <table:table-cell table:style-name="Table23.A1" office:value-type="string">
                <text:p text:style-name="P46">Example</text:p>
              </table:table-cell>
            </table:table-row>
            <table:table-row>
              <table:table-cell table:style-name="Table23.A1" office:value-type="string">
                <text:p text:style-name="P37">Byte</text:p>
              </table:table-cell>
              <table:table-cell table:style-name="Table23.A1" office:value-type="string">
                <text:p text:style-name="P37">byt</text:p>
              </table:table-cell>
              <table:table-cell table:style-name="Table23.A1" office:value-type="string">
                <text:p text:style-name="P37">bytAttributes</text:p>
              </table:table-cell>
            </table:table-row>
            <table:table-row>
              <table:table-cell table:style-name="Table23.A1" office:value-type="string">
                <text:p text:style-name="P37">Currency</text:p>
              </table:table-cell>
              <table:table-cell table:style-name="Table23.A1" office:value-type="string">
                <text:p text:style-name="P37">cur</text:p>
              </table:table-cell>
              <table:table-cell table:style-name="Table23.A1" office:value-type="string">
                <text:p text:style-name="P37">curDollars</text:p>
              </table:table-cell>
            </table:table-row>
            <table:table-row>
              <table:table-cell table:style-name="Table23.A1" office:value-type="string">
                <text:p text:style-name="P37">Date</text:p>
              </table:table-cell>
              <table:table-cell table:style-name="Table23.A1" office:value-type="string">
                <text:p text:style-name="P37">dte</text:p>
              </table:table-cell>
              <table:table-cell table:style-name="Table23.A1" office:value-type="string">
                <text:p text:style-name="P37">dteToday</text:p>
              </table:table-cell>
            </table:table-row>
            <table:table-row>
              <table:table-cell table:style-name="Table23.A1" office:value-type="string">
                <text:p text:style-name="P37">Double</text:p>
              </table:table-cell>
              <table:table-cell table:style-name="Table23.A1" office:value-type="string">
                <text:p text:style-name="P37">dbl</text:p>
              </table:table-cell>
              <table:table-cell table:style-name="Table23.A1" office:value-type="string">
                <text:p text:style-name="P37">dblPi</text:p>
              </table:table-cell>
            </table:table-row>
            <table:table-row>
              <table:table-cell table:style-name="Table23.A1" office:value-type="string">
                <text:p text:style-name="P37">Boolean</text:p>
              </table:table-cell>
              <table:table-cell table:style-name="Table23.A1" office:value-type="string">
                <text:p text:style-name="P37">f</text:p>
              </table:table-cell>
              <table:table-cell table:style-name="Table23.A1" office:value-type="string">
                <text:p text:style-name="P37">fInitialized</text:p>
              </table:table-cell>
            </table:table-row>
            <table:table-row>
              <table:table-cell table:style-name="Table23.A1" office:value-type="string">
                <text:p text:style-name="P37">Integer</text:p>
              </table:table-cell>
              <table:table-cell table:style-name="Table23.A1" office:value-type="string">
                <text:p text:style-name="P37">int</text:p>
              </table:table-cell>
              <table:table-cell table:style-name="Table23.A1" office:value-type="string">
                <text:p text:style-name="P37">intCount</text:p>
              </table:table-cell>
            </table:table-row>
            <table:table-row>
              <table:table-cell table:style-name="Table23.A1" office:value-type="string">
                <text:p text:style-name="P37">Long</text:p>
              </table:table-cell>
              <table:table-cell table:style-name="Table23.A1" office:value-type="string">
                <text:p text:style-name="P37">lng</text:p>
              </table:table-cell>
              <table:table-cell table:style-name="Table23.A1" office:value-type="string">
                <text:p text:style-name="P37">lngAttributes</text:p>
              </table:table-cell>
            </table:table-row>
            <table:table-row>
              <table:table-cell table:style-name="Table23.A1" office:value-type="string">
                <text:p text:style-name="P37">Single</text:p>
              </table:table-cell>
              <table:table-cell table:style-name="Table23.A1" office:value-type="string">
                <text:p text:style-name="P37">sng</text:p>
              </table:table-cell>
              <table:table-cell table:style-name="Table23.A1" office:value-type="string">
                <text:p text:style-name="P37">sngDays</text:p>
              </table:table-cell>
            </table:table-row>
            <table:table-row>
              <table:table-cell table:style-name="Table23.A1" office:value-type="string">
                <text:p text:style-name="P37">String</text:p>
              </table:table-cell>
              <table:table-cell table:style-name="Table23.A1" office:value-type="string">
                <text:p text:style-name="P37">str</text:p>
              </table:table-cell>
              <table:table-cell table:style-name="Table23.A1" office:value-type="string">
                <text:p text:style-name="P37">strLastName</text:p>
              </table:table-cell>
            </table:table-row>
            <table:table-row>
              <table:table-cell table:style-name="Table23.A1" office:value-type="string">
                <text:p text:style-name="P37">Type (user-defined)</text:p>
              </table:table-cell>
              <table:table-cell table:style-name="Table23.A1" office:value-type="string">
                <text:p text:style-name="P37">typ</text:p>
              </table:table-cell>
              <table:table-cell table:style-name="Table23.A1" office:value-type="string">
                <text:p text:style-name="P37">typPartRecord</text:p>
              </table:table-cell>
            </table:table-row>
            <text:soft-page-break/>
            <table:table-row>
              <table:table-cell table:style-name="Table23.A1" office:value-type="string">
                <text:p text:style-name="P37">Variant</text:p>
              </table:table-cell>
              <table:table-cell table:style-name="Table23.A1" office:value-type="string">
                <text:p text:style-name="P37">var</text:p>
              </table:table-cell>
              <table:table-cell table:style-name="Table23.A1" office:value-type="string">
                <text:p text:style-name="P37">varTemp</text:p>
              </table:table-cell>
            </table:table-row>
          </table:table>
          <text:p text:style-name="Text_20_body">See Also For more information about naming conventions, see "The Leszynski Naming Conventions for Microsoft Jet" Help file in the Papers folder on the companion CD-ROM. </text:p>
          <text:h text:style-name="Heading_20_4" text:outline-level="4">Using the Companion CD-ROM</text:h>
          <text:p text:style-name="Text_20_body">Inside the back cover of this guide you can find the companion CD-ROM for the Microsoft Jet Database Engine Programmer's Guide. The CD-ROM contains online versions of all the code examples in this guide, nine white papers giving additional information about the Microsoft Jet database engine, several important utilities, and the Microsoft Access 97 Upsizing Tools. </text:p>
          <text:h text:style-name="Heading_20_5" text:outline-level="5">Using the Code Examples</text:h>
          <text:p text:style-name="Text_20_body">This guide contains over 200 code examples that show how to correctly use the Microsoft Jet database engine. To help you learn about these features and incorporate them into your applications, the companion CD-ROM contains an electronic version of each code example used in the printed guide. </text:p>
          <text:p text:style-name="Text_20_body">The code examples are stored in the JetBook\Samples subfolder on the companion CD-ROM. All of the code examples for Microsoft Access 97 are stored as modules in a Microsoft Access database named JetSamples.mdb. All of the code examples for Visual Basic 5.0 and other applications that support VBA 5.0 are stored as modules (.bas files) that are referenced in a Visual Basic project named JetSamples.vbp. Both JetSamples.mdb and JetSamples.vbp use tables and queries in NorthwindTables.mdb, also located in the JetBook\Samples subfolder. Additionally, some of the code examples for Chapter 8, "Accessing External Data," use sample data files in other formats, such as the Paradox sample data file, Author.db. These sample data files are located in subfolders in the JetBook\Samples folder and must be present in order for these code examples to work properly. </text:p>
          <text:p text:style-name="Text_20_body">All of the code examples are designed to be executed from your hard disk. Use the Windows Explorer to copy the complete directory structure to the root directory of your C drive. Because files stored on a CD-ROM must have their read-only file attribute set, you may need to clear the read-only file attribute after copying the files. To make this process easier, you can run the function named RemoveReadOnlyAttr from the FileAttributes module in JetSamples.mdb, or from FileAttributes.bas. For more information about specific file names or additional requirements for the code examples in each chapter, see the introduction in that chapter. </text:p>
          <text:p text:style-name="Text_20_body">To use the Visual Basic code modules referenced in JetSamples.vbp in Visual Basic 5.0, you can open JetSamples.vbp directly. To use these modules from a VBA 5.0 host application other than Microsoft Access 97, such as Microsoft Word 97, you must import the module(s) into the Visual Basic Editor. Additionally, you must set a reference to the Microsoft DAO 3.5 object library (see below). </text:p>
          <text:p text:style-name="Text_20_body">Important Don't copy and paste code examples from JetSamples.mdb into Visual Basic 5.0 or other VBA 5.0 host applications. Many code examples in JetSamples.mdb include code that uses Microsoft Access-specific Visual Basic keywords and techniques that will fail if run from other applications. The modules referenced in JetSamples.vbp are designed to run in Visual Basic 5.0 and other VBA 5.0 host applications. </text:p>
          <text:h text:style-name="P49" text:outline-level="4">To import a .bas file into the Visual Basic Editor </text:h>
          <text:list xml:id="list1901959426" text:style-name="L31">
            <text:list-item>
              <text:p text:style-name="P32">Start the VBA 5.0 host application and open the document you want to work with. </text:p>
            </text:list-item>
            <text:list-item>
              <text:p text:style-name="P32">Open the Visual Basic Editor. To do this in Microsoft Excel, Microsoft PowerPoint, or <text:soft-page-break/>Microsoft Word, point to Macro on the Tools menu, and then click Visual Basic Editor. A different procedure may be required in other VBA 5.0 host applications. Check your product documentation for details. </text:p>
            </text:list-item>
            <text:list-item>
              <text:p text:style-name="P32">On the File menu, click Import File. </text:p>
            </text:list-item>
            <text:list-item>
              <text:p text:style-name="P32">In the Import File dialog box, navigate to the folder where you installed the code samples, select the module (.bas) you want to work with, and then click Open. </text:p>
            </text:list-item>
            <text:list-item>
              <text:p text:style-name="P32">To view the code in the module, expand the Modules folder in the Project Explorer, and then double-click the module you imported. </text:p>
            </text:list-item>
          </text:list>
          <text:h text:style-name="Heading_20_6" text:outline-level="6">To set a reference to the Microsoft DAO 3.5 Object Library </text:h>
          <text:list xml:id="list1594689512" text:style-name="L32">
            <text:list-item>
              <text:p text:style-name="P33">Start the VBA 5.0 host application, open the document you want to work with, and then open the Visual Basic Editor. </text:p>
            </text:list-item>
            <text:list-item>
              <text:p text:style-name="P33">On the Tools menu, click References. </text:p>
            </text:list-item>
            <text:list-item>
              <text:p text:style-name="P33">In the Available References box, select Microsoft DAO 3.5 Object Library, and then click OK. </text:p>
            </text:list-item>
          </text:list>
          <text:p text:style-name="Text_20_body">Note The reference for the Microsoft DAO 3.5 object library is available only if you selected the Data Access Objects For Visual Basic option under the Data Access option when you ran the Setup program for Microsoft Access 97, Microsoft Excel 97, Microsoft Office 97, or Microsoft Office 97 Professional Edition. If the object library is not available, re-run the Setup program and select this option. The Data Access Objects For Visual Basic option is not available in the Setup program for the stand-alone versions of Microsoft PowerPoint 97 or Microsoft Word 97. </text:p>
          <text:h text:style-name="Heading_20_5" text:outline-level="5">White Papers</text:h>
          <text:p text:style-name="Text_20_body">Contractors and Microsoft staff have prepared a number of white papers that describe specific aspects of Microsoft Jet and the applications that use it. The following white papers pertaining to the Microsoft Jet database engine are included on the companion CD-ROM in the Papers folder (the file names are indicated in parentheses): </text:p>
          <text:list xml:id="list1332013438" text:style-name="L33">
            <text:list-item>
              <text:p text:style-name="P34">Collins, Kevin. "Understanding Microsoft Jet Locking." (JetLock.doc) </text:p>
            </text:list-item>
            <text:list-item>
              <text:p text:style-name="P34">Collins, Kevin. "Microsoft Jet 3.5 Performance Overview and Optimization Techniques." (V35Perf.doc) </text:p>
            </text:list-item>
            <text:list-item>
              <text:p text:style-name="P34">Collins, Kevin. "Microsoft Jet 3.0 Performance Overview." (V3Perf.doc) </text:p>
            </text:list-item>
            <text:list-item>
              <text:p text:style-name="P34">Gilman, Joel. "Setting Connection String Parameters in DAO." (DAOConnectString.doc) </text:p>
            </text:list-item>
            <text:list-item>
              <text:p text:style-name="P34">Kruglick, Emily and Tucker, Peter. "Data Access Objects (DAO) 3.5 and ODBCDirect." (ODBCDir.doc) </text:p>
            </text:list-item>
            <text:list-item>
              <text:p text:style-name="P34">Leszynski, Stan. "The Leszynski Naming Conventions for Microsoft Jet." (LNC95Jet.hlp) </text:p>
            </text:list-item>
            <text:list-item>
              <text:p text:style-name="P34">Poll, Tony. "Database Replication in Microsoft Jet." (Replication Manager Whitepaper.doc) </text:p>
            </text:list-item>
            <text:list-item>
              <text:p text:style-name="P34">Roberts, Mark. "Accessing Microsoft Exchange and Microsoft Outlook Data Using Visual Basic." (Accessing Exchange And Outlook Data.doc) </text:p>
            </text:list-item>
            <text:list-item>
              <text:p text:style-name="P34">Scott, Beth. "Accessing External Data with Microsoft Access." (Accessing External Data With Microsoft Access.doc) </text:p>
            </text:list-item>
          </text:list>
          <text:p text:style-name="Text_20_body">Important The information contained in these white papers represents the current view of Microsoft <text:soft-page-break/>Corporation on the issues discussed as of the date of publication. Because Microsoft must respond to changing market conditions, the statements in these papers should not be interpreted as commitments on the part of Microsoft, and Microsoft cannot guarantee the accuracy of any information presented after the date of publication. </text:p>
          <text:h text:style-name="Heading_20_5" text:outline-level="5">Utilities</text:h>
          <text:p text:style-name="Text_20_body">The companion CD-ROM contains several helpful utilities for understanding database locking. The utilities in the Utilities folder on the companion CD-ROM are explained in the white paper, "Understanding Microsoft Jet Locking." </text:p>
          <text:h text:style-name="Heading_20_5" text:outline-level="5">The Microsoft Access 97 Upsizing Utilities - Using the Companion CD-ROM</text:h>
          <text:p text:style-name="Text_20_body">The Upsizing folder on the companion CD-ROM contains the Setup program for the Microsoft Access 97 Upsizing Tools. You can use the Microsoft Access 97 Upsizing Tools to re-create the structure of a Microsoft Access 97 database in Microsoft SQL Server. For more information about the Upsizing Tools, see "Converting a Microsoft Access Application Using the Upsizing Wizard" in Chapter 9, "Developing Client/Server Applications." </text:p>
          <text:h text:style-name="Heading_20_5" text:outline-level="5">Wizards</text:h>
          <text:p text:style-name="Text_20_body">Several wizards are included on the companion CD-ROM. Two wizards for linking and importing data from Microsoft Exchange and Microsoft Outlook are included in the ExchWizard folder. To install these wizards, along with the Microsoft Exchange ISAM driver, run the Wzmapi80.exe file in the folder. </text:p>
          <text:p text:style-name="Text_20_body">Two wizards for use with replication are also included. The Partial Replica Wizard, which makes it easy to create partial replicas, is located in the PrtlReplWiz folder. The Replica to Regular Database Wizard, located in the ReplWizard folder, makes it easy to convert a Design Master to its original, nonreplicated state. </text:p>
          <text:p text:style-name="Text_20_body">See Also For more information about using these wizards, see the Microsoft Access Developer Forum Web site at http://www.microsoft.com/accessdev/. </text:p>
          <text:h text:style-name="Heading_20_4" text:outline-level="4">Using the Companion DAO Hierarchy Maps</text:h>
          <text:p text:style-name="Text_20_body">Inside the back cover of this guide you can also find two maps (printed back to back) showing the hierarchy of DAO objects, properties, and methods. These maps are valuable learning tools and present the complete family of objects for each of the two kinds of Workspace objects supported by Microsoft Jet 3.5. You may find that posting the maps on a wall near your workstation provides a faster reference tool than using Help to look up the properties and methods available for a particular object. </text:p>
        </text:section>
      </text:section>
      <text:p text:style-name="Standard"/>
      <text:p text:style-name="Standard"/>
      <text:h text:style-name="Heading_20_1" text:outline-level="1">Microsoft Jet Database Engine Programmer's Guide - Chapter 2 </text:h>
      <text:section text:style-name="Sect1" text:name="mainSection">
        <text:section text:style-name="Sect1" text:name="mainBody">
          <text:h text:style-name="Heading_20_3" text:outline-level="3"><text:bookmark text:name="XSLTsection121121120120"/>Introducing Data Access Objects </text:h>
          <text:p text:style-name="Text_20_body">Data Access Objects (DAO) is the programming interface for the Microsoft Jet database engine. You can use the objects and collections in the DAO object hierarchy to manipulate your data and the structure of your database. DAO is a shared component of Microsoft Office. Any application that <text:soft-page-break/>supports Automation can use DAO to work with objects in a database. This chapter introduces you to DAO and discusses how to use Microsoft Visual Basic for Applications code. </text:p>
          <text:h text:style-name="Heading_20_4" text:outline-level="4">Using the Code Examples in This Chapter</text:h>
          <text:p text:style-name="Text_20_body">You can use the code examples in this chapter to help you understand the concepts discussed, or you can modify them and use them in your own applications. </text:p>
          <text:p text:style-name="Text_20_body">The code examples are located in the JetBook\Samples subfolder on the companion CD-ROM. The code examples for Microsoft Access 97 are in JetSamples.mdb, and the corresponding code examples for Microsoft Visual Basic version 5.0 and other applications that support Visual Basic for Applications are referenced in JetSamples.vbp. Both JetSamples.mdb and JetSamples.vbp use tables and queries in NorthwindTables.mdb, also located in the JetBook\Samples subfolder. </text:p>
          <text:p text:style-name="Text_20_body">To use the code examples, copy the sample files to your hard disk. Be sure to copy NorthwindTables.mdb as well so that you can use the code examples to work with data. </text:p>
          <text:p text:style-name="Text_20_body">See Also For more information about copying and using the code examples from the companion CD-ROM, see "Using the Companion CD-ROM" in the Preface. </text:p>
          <text:h text:style-name="Heading_20_3" text:outline-level="3"><text:bookmark text:name="XSLTsection122121120120"/>Hello DAO </text:h>
          <text:p text:style-name="Text_20_body">"Hello World" is the first code example in the now-classic book, The C Programming Language, by Brian Kernighan and Dennis Ritchie. The following examples show you how to perform a simple task with DAO using Hello World. But instead of printing a string variable to the screen, our version searches for a value in a table and retrieves a message for display. </text:p>
          <text:p text:style-name="Text_20_body">The NorthwindTables database includes a table with one text field, Greeting, that contains different greetings. The following table shows the data that the Greeting field contains. </text:p>
          <table:table table:name="Table1" table:style-name="Table1">
            <table:table-column table:style-name="Table1.A"/>
            <table:table-row>
              <table:table-cell table:style-name="Table1.A1" office:value-type="string">
                <text:p text:style-name="P46">Greeting</text:p>
              </table:table-cell>
            </table:table-row>
            <table:table-row>
              <table:table-cell table:style-name="Table1.A1" office:value-type="string">
                <text:p text:style-name="Table_20_Contents">  </text:p>
              </table:table-cell>
            </table:table-row>
            <table:table-row>
              <table:table-cell table:style-name="Table1.A1" office:value-type="string">
                <text:p text:style-name="P37">Bonjour</text:p>
              </table:table-cell>
            </table:table-row>
            <table:table-row>
              <table:table-cell table:style-name="Table1.A1" office:value-type="string">
                <text:p text:style-name="P37">Buenos dias</text:p>
              </table:table-cell>
            </table:table-row>
            <table:table-row>
              <table:table-cell table:style-name="Table1.A1" office:value-type="string">
                <text:p text:style-name="P37">Hello World!</text:p>
              </table:table-cell>
            </table:table-row>
            <table:table-row>
              <table:table-cell table:style-name="Table1.A1" office:value-type="string">
                <text:p text:style-name="P37">Hi</text:p>
              </table:table-cell>
            </table:table-row>
            <table:table-row>
              <table:table-cell table:style-name="Table1.A1" office:value-type="string">
                <text:p text:style-name="P37">Howdy</text:p>
              </table:table-cell>
            </table:table-row>
          </table:table>
          <text:p text:style-name="Text_20_body">The following code shows one way to retrieve the greeting. In this example, strDbPath is the path to the NorthwindTables database, and strGreeting is the string for which you are searching: </text:p>
          <text:p text:style-name="P40">Dim dbs As Database Dim rst As Recordset <text:s/>Set dbs = OpenDatabase(strDbPath) Set rst = dbs.OpenRecordset("Greetings", dbOpenTable) <text:s/>With rst .Index = "GreetingIndex" .Seek "=", strGreeting If Not .NoMatch Then MsgBox !Greeting Else MsgBox "Could not find " &amp; strGreeting &amp; "." End If End With Set rst = Nothing Set dbs = Nothing</text:p>
          <text:p text:style-name="Text_20_body"><text:soft-page-break/>The following explains what's happening when this code runs: </text:p>
          <text:list xml:id="list381654432" text:style-name="L1">
            <text:list-item>
              <text:p text:style-name="P2">First, two object variables named dbs and rst are declared. These are used to point to the actual Database and Recordset objects used in the example. </text:p>
            </text:list-item>
            <text:list-item>
              <text:p text:style-name="P2">The Set statement and the OpenDatabase method return a reference to the NorthwindTables database, represented by the variable strDbPath, and assign the variable dbs to the database. If you install the sample databases to the default folder, then the value of strDbPath is"C:\JetBook\Samples\NorthwindTables.mdb". If you open NorthwindTables.mdb in Microsoft Access and paste this code into a module, you can set the Database object variable by using the CurrentDb function. </text:p>
            </text:list-item>
            <text:list-item>
              <text:p text:style-name="P2">The Set statement is used again, this time to assign the rst object variable to the table named Greetings. This is done by using the OpenRecordset method of the Database object. This method tells DAO to look in the NorthwindTables database (NorthwindTables.mdb) for the Greetings table. </text:p>
            </text:list-item>
            <text:list-item>
              <text:p text:style-name="P2">Next, the code tells DAO which index to use when searching the table. This is done by setting the Index property of the Recordset object to the value "GreetingIndex". This index exists on the Greeting field in the Greetings table. </text:p>
            </text:list-item>
            <text:list-item>
              <text:p text:style-name="P2">Then the Recordset object's Seek method is called to find the record where the value of the indexed field is equal to value of strGreeting. You can experiment with searching for other values in the table by using the Seek method to look for other values in the table. </text:p>
            </text:list-item>
            <text:list-item>
              <text:p text:style-name="P2">Next, the NoMatch property of the Recordset object is checked to see if a match was found. If a match was found, the value of the Greeting field is displayed. If not, an error message is displayed. </text:p>
            </text:list-item>
            <text:list-item>
              <text:p text:style-name="P2">Finally, the Set statement is used at the end of the procedure to set the value of the Database and Recordset object variables to Nothing, freeing up any memory that they may have used while they existed. </text:p>
            </text:list-item>
          </text:list>
          <text:p text:style-name="Text_20_body">The end result is a program that displays one of the greetings (such as "Hello World!") stored in the Greetings table of the NorthwindTables database. The key concepts in this example are: </text:p>
          <text:list xml:id="list1819288931" text:style-name="L2">
            <text:list-item>
              <text:p text:style-name="P3">DAO is a hierarchy of objects. The Greetings TableDef object is in the TableDefs collection of the Database object, and the GreetingIndex Index object is in the Indexes collection of the Greetings TableDef object. </text:p>
            </text:list-item>
            <text:list-item>
              <text:p text:style-name="P3">Methods initiate actions on objects. This example uses methods to open a database and a table, and to find a record. </text:p>
            </text:list-item>
            <text:list-item>
              <text:p text:style-name="P3">Properties define characteristics of objects. In this example, the value of the Index property of the Recordset object is set to tell DAO how to order the records that you are going to search. </text:p>
            </text:list-item>
          </text:list>
          <text:p text:style-name="Text_20_body">As you progress through the rest of this chapter, you'll see how these elements work together to form a cohesive DAO object model that provides flexible access to the objects and data in your database. </text:p>
          <text:h text:style-name="Heading_20_3" text:outline-level="3"><text:bookmark text:name="XSLTsection123121120120"/>DAO Objects </text:h>
          <text:p text:style-name="Text_20_body">DAO is a hierarchy of objects and collections of objects. As shown in Figure 2.1, each table, field, index, query, and so on is represented by objects organized into collections. Each object has a set of properties that define its characteristics and one or more methods that you use to perform various operations on the object. This section introduces the DAO object hierarchy and provides information <text:soft-page-break/>about each type of object it contains. </text:p>
          <text:p text:style-name="Text_20_body">Figure 2.1 Collections, objects, properties, and methods </text:p>
          <text:p text:style-name="Text_20_body"><office:annotation><dc:date>2010-12-26T12:39:27</dc:date><text:p>&lt;!--src=[images/jet0201.gif]--&gt;</text:p></office:annotation><draw:frame draw:style-name="fr1" draw:name="graphics1" text:anchor-type="as-char" svg:width="3.8752in" svg:height="3.1665in" draw:z-index="0"><draw:image xlink:href="http://i.technet.microsoft.com/Cc936710.jet0201%28en-us,TechNet.10%29.gif" xlink:type="simple" xlink:show="embed" xlink:actuate="onLoad"/><svg:title>Cc936710.jet0201(en-us,TechNet.10).gif</svg:title></draw:frame> </text:p>
          <text:p text:style-name="Text_20_body">In the DAO object hierarchy, all objects are contained in a single DBEngine object. Figure 2.2 shows the DAO object hierarchy for Microsoft Jet workspaces. </text:p>
          <text:p text:style-name="Text_20_body">Note DAO version 3.5 includes a second object hierarchy — the ODBCDirect object hierarchy. You can use the ODBCDirect object hierarchy to work with ODBC data sources without going through the Jet database engine. The objects in the ODBCDirect object hierarchy are not shown in Figure 2.2. For information about ODBCDirect and to see the ODBCDirect object hierarchy, see Chapter 9, "Developing Client/Server Applications." </text:p>
          <text:p text:style-name="Text_20_body">Figure 2.2 The DAO object hierarchy for Microsoft Jet workspaces </text:p>
          <text:p text:style-name="Text_20_body"><text:soft-page-break/><draw:frame draw:style-name="fr1" draw:name="graphics2" text:anchor-type="as-char" svg:width="6.8917in" svg:height="6.8701in" draw:z-index="1"><draw:image xlink:href="http://i.technet.microsoft.com/Cc936710.jet0202%28en-us,TechNet.10%29.gif" xlink:type="simple" xlink:show="embed" xlink:actuate="onLoad"/><svg:title>Cc936710.jet0202(en-us,TechNet.10).gif</svg:title></draw:frame> </text:p>
          <text:h text:style-name="Heading_20_4" text:outline-level="4">DBEngine Object</text:h>
          <text:p text:style-name="Text_20_body">The DBEngine object contains and controls all other collections and objects in the DAO object hierarchy. The DBEngine object doesn't have an associated collection. </text:p>
          <text:p text:style-name="Text_20_body">Note Prior to version 3.0 of DAO, you could run up to 10 applications that simultaneously used the DBEngine object. You can now run as many processes (executions of Microsoft Jet, other applications, and so on) as your system resources allow. Additionally, within each process, you can have up to 64 instances of Microsoft Jet. For example, you can create 64 private DBEngine objects within an application. </text:p>
          <text:p text:style-name="Text_20_body">The DBEngine object has several properties and methods and contains two collections: the Workspaces collection and the Errors collection. You use the DBEngine object when referring to a database. When <text:soft-page-break/>using DAO from within Microsoft Access, you can use the CurrentDb function as a shortcut to refer to the DBEngine object for the current database. </text:p>
          <text:h text:style-name="Heading_20_5" text:outline-level="5">Error Objects</text:h>
          <text:p text:style-name="Text_20_body">As you perform operations by using DAO, errors may occur. Each error is stored as an Error object in the Errors collection. You can use information contained in the Error object to determine what caused the error, and to display meaningful error messages to your users. </text:p>
          <text:p text:style-name="Text_20_body">It's important to note that as each DAO error occurs, the Errors collection is cleared of previous errors, and the new Error object is placed in the Errors collection. There can be several related Error objects in the collection caused by a single operation. </text:p>
          <text:p text:style-name="Text_20_body">See Also For a list of errors returned by Microsoft Jet, see Appendix D, "Error Reference." </text:p>
          <text:h text:style-name="Heading_20_5" text:outline-level="5">Workspace Objects</text:h>
          <text:p text:style-name="Text_20_body">There are two types of Workspace objects: Microsoft Jet Workspace objects and ODBCDirect Workspace objects. This section discusses Microsoft Jet Workspace objects. For information about ODBCDirect Workspace objects, see Chapter 9, "Developing Client/Server Applications." </text:p>
          <text:p text:style-name="Text_20_body">A Workspace object exists for each active session of the Jet database engine. A session delineates a sequence of operations performed by Microsoft Jet. A session begins when a user logs on and ends when the user logs off. All operations during a session are subject to permissions determined by the logon user name and password. The Workspaces collection contains all Workspace objects defined by the currently running instance of DAO. </text:p>
          <text:p text:style-name="Text_20_body">The ability to create multiple workspaces in code is useful when you have to log on to Microsoft Jet as another user. Also, because each Workspace object maintains its transactions independent of other workspaces, managing multiple workspaces can be useful when you have to manage multiple sets of independent transactions. </text:p>
          <text:p text:style-name="Text_20_body">When you start DAO, what happens with workspaces depends on whether or not you have security established. If you don't have security established, DAO automatically creates the default Workspace object. The settings of the Name and UserName properties of the default Workspace object are #Default Workspace# and Admin, respectively. </text:p>
          <text:p text:style-name="Text_20_body">If you want to use security, you can set the SystemDB property to the current location of the workgroup information file (System.mdw), set the DefaultUserName property, and set the DefaultPassword property. When you use the OpenDatabase method without specifying a Workspace object, a default Workspace object is created by using these defaults. </text:p>
          <text:h text:style-name="Heading_20_5" text:outline-level="5">Database Objects</text:h>
          <text:p text:style-name="Text_20_body">The Databases collection contains all Database objects currently open within a Workspace object. In DAO, a Database object represents a currently open database. This can be a native Microsoft Jet database or an external database. You can have multiple databases open at one time, even databases of different types. </text:p>
          <text:p text:style-name="Text_20_body">In Visual Basic, after you open a database and return a reference to it by using the OpenDatabase method, you can refer to the database according to its position in the Databases collection. If you open only one database, then you can refer to that database in any of the following ways: </text:p>
          <text:p text:style-name="P40">DBEngine.Workspaces(0).Databases(0) DBEngine.Workspaces(0)(0) DBEngine(0)(0)</text:p>
          <text:p text:style-name="Text_20_body"><text:soft-page-break/>If you're working in Microsoft Access 97, you can use either the CurrentDb function or the DBEngine(0)(0) syntax to return a reference to the database that is currently open in the Microsoft Access user interface. The CurrentDb function differs from the DBEngine(0)(0) syntax in that it creates another instance of the current database and returns a reference to that instance, and it refreshes all the collections in the current database. On the other hand, the DBEngine(0)(0) syntax doesn't refresh any collections, so it may perform faster. </text:p>
          <text:p text:style-name="Text_20_body">If you switch from using the CurrentDb function to the DBEngine(0)(0) syntax, make sure that your code doesn't depend on any collections being refreshed. If it does, you can refresh these individual collections separately. </text:p>
          <text:p text:style-name="Text_20_body">Note If you specify a value for the connect argument of the OpenDatabase method, you must also specify a value for the preceding read-only argument. </text:p>
          <text:p text:style-name="Text_20_body"><text:s/></text:p>
          <text:p text:style-name="Text_20_body">Microsoft Access and Visual Basic Users In Microsoft Access versions 1.x and 2.0, several databases are automatically opened when you open your database through the Microsoft Access user interface. These include the various library databases that Microsoft Access uses to perform its own functions. The other databases that Microsoft Access opens are used internally by Microsoft Access and are not part of the Databases collection. In Microsoft Access 97, library databases are identified by references to specific type libraries, but are not actually loaded until needed. </text:p>
          <text:p text:style-name="Text_20_body">Microsoft Access also creates a default Workspace object when you open a database. The user account that's currently logged on to the database is the account used to create the default workspace. </text:p>
          <text:p text:style-name="Text_20_body">In Visual Basic, no databases are open in a workspace until you explicitly open them by using the OpenDatabase method — unless you use the Data control, which automatically opens the appropriate database for you when the form containing the Data control is loaded. </text:p>
          <text:h text:style-name="Heading_20_5" text:outline-level="5">Container Objects</text:h>
          <text:p text:style-name="Text_20_body">The DBEngine object is application independent. This means that the engine isn't specifically tied to any one host application. However, Microsoft Jet does provide a generic collection and object type so that an application can create and store its own objects in a database. This generic object is known as a container. The Containers collection holds all Container objects for a Database object. </text:p>
          <text:p text:style-name="Text_20_body">As an example, Microsoft Access relies on Microsoft Jet to store its application-specific objects such as forms, reports, macros, and modules. Microsoft Jet keeps track of these foreign objects through the Containers collection. It's the Container object that enables Microsoft Jet to store application-specific objects without violating its application independence. You can use the Container object to set security to control access to all database objects of a particular type. </text:p>
          <text:h text:style-name="Heading_20_5" text:outline-level="5">Document Objects</text:h>
          <text:p text:style-name="Text_20_body">The Document object represents a specific object in the Documents collection. As noted in the preceding section, Microsoft Access uses the Containers collection to organize its own objects. The Document object stores a specific instance of an application-specific object. For example, when Microsoft Access creates a database, it creates a variety of Container objects, one each to store forms, reports, macros, and modules. As the Microsoft Access user creates forms, the forms are stored as individual Document objects in the forms Container object that is added to the database by Microsoft Access. You can set security to control access to a document. </text:p>
          <text:h text:style-name="Heading_20_5" text:outline-level="5"><text:soft-page-break/>QueryDef Objects</text:h>
          <text:p text:style-name="Text_20_body">The QueryDef object represents a query in the database and maintains information about the query's properties, including its SQL representation. The QueryDefs collection contains all QueryDef objects for a database. </text:p>
          <text:h text:style-name="Heading_20_5" text:outline-level="5">Parameter Objects</text:h>
          <text:p text:style-name="Text_20_body">With Microsoft Jet queries, you can define formal parameters. Formal parameters represent unknown values that must be supplied by the user running the query or the program executing the query. A query's formal parameters are represented by Parameter objects in the Parameters collection of a QueryDef object. This collection is particularly useful when you execute a parameter query in code and have to supply values for the query parameters at run-time. </text:p>
          <text:p text:style-name="Text_20_body">See Also For more information about formal and implicit parameters, see Chapter 4, "Queries." </text:p>
          <text:h text:style-name="Heading_20_5" text:outline-level="5">Recordset Objects</text:h>
          <text:p text:style-name="Text_20_body">You use Recordset objects to manipulate data in a database at the record level. There are five types of Recordset objects: table-type Recordset objects, dynaset-type Recordset objects, snapshot-type Recordset objects, forward-only-type Recordset objects, and dynamic-type Recordset objects. For more information about the types of Recordset objects, see "Manipulating Data" later in this chapter. </text:p>
          <text:p text:style-name="Text_20_body">The Recordset object is somewhat different from other DAO objects discussed so far in that it exists only while your code or application is running. A Recordset object represents, in memory, a temporary set of records from one or more tables. Recordset objects are one of the most powerful objects in DAO because you can use them to programmatically access not only native Microsoft Jet tables, but any tables from ISAM data sources such as Microsoft FoxPro, or ODBC data sources such as Microsoft SQL Server. In addition, Recordset objects can be based on queries that join multiple tables from heterogeneous data sources. </text:p>
          <text:p text:style-name="Text_20_body">The Recordsets collection contains all Recordset objects open in the current Database object. Note that a Recordset object is an object that you explicitly open through code. For example, in Microsoft Access, when you are viewing a table through the user interface, this table isn't a Recordset object. </text:p>
          <text:p text:style-name="Text_20_body">See Also For more information about Recordset objects, see Chapter 5, "Working with Records and Fields." </text:p>
          <text:h text:style-name="Heading_20_5" text:outline-level="5">Relation Objects</text:h>
          <text:p text:style-name="Text_20_body">You can use the Relation object to create new relationships and examine existing relationships in your database. A Relation object represents a relationship between fields in two or more tables. The Relations collection contains all Relation objects for a given Database object. </text:p>
          <text:h text:style-name="Heading_20_5" text:outline-level="5">TableDef Objects</text:h>
          <text:p text:style-name="Text_20_body">The TableDef object represents a table in a database. This includes tables in the current database, as well as linked tables (known as attached tables in previous versions of Microsoft Jet). It's important to note that TableDef objects don't represent data stored in the table — they represent the structure of the table. The TableDefs collection contains all TableDef objects for a database. </text:p>
          <text:h text:style-name="Heading_20_5" text:outline-level="5">Index Objects</text:h>
          <text:p text:style-name="Text_20_body">Index objects specify the order of records accessed from database tables and whether or not duplicate <text:soft-page-break/>records are accepted, providing efficient access to data. For external databases, Index objects describe the indexes established for external tables. The Indexes collection contains all the stored Index objects for a TableDef object. </text:p>
          <text:p text:style-name="Text_20_body">Microsoft Jet uses indexes when it joins tables and creates Recordset objects. Indexes determine the order in which table-type Recordset objects return records, but they don't determine the order in which Microsoft Jet stores records in the base table or the order in which any other type of Recordset object returns records. </text:p>
          <text:h text:style-name="Heading_20_5" text:outline-level="5">Field Objects</text:h>
          <text:p text:style-name="Text_20_body">Field objects define a specific field (sometimes referred to as a column). TableDef, QueryDef, Index, Relation, and Recordset objects all contain Fields collections. The following table explains the Field object's representation for each type of object that can contain a Fields collection. </text:p>
          <table:table table:name="Table2" table:style-name="Table2">
            <table:table-column table:style-name="Table2.A"/>
            <table:table-column table:style-name="Table2.B"/>
            <table:table-row>
              <table:table-cell table:style-name="Table2.A1" office:value-type="string">
                <text:p text:style-name="P46">Object</text:p>
              </table:table-cell>
              <table:table-cell table:style-name="Table2.A1" office:value-type="string">
                <text:p text:style-name="P46">Description of Fields collection</text:p>
              </table:table-cell>
            </table:table-row>
            <table:table-row>
              <table:table-cell table:style-name="Table2.A1" office:value-type="string">
                <text:p text:style-name="P37">TableDef</text:p>
              </table:table-cell>
              <table:table-cell table:style-name="Table2.A1" office:value-type="string">
                <text:p text:style-name="P37">Defines the fields in a table, but doesn't contain data.</text:p>
              </table:table-cell>
            </table:table-row>
            <table:table-row>
              <table:table-cell table:style-name="Table2.A1" office:value-type="string">
                <text:p text:style-name="P37">QueryDef</text:p>
              </table:table-cell>
              <table:table-cell table:style-name="Table2.A1" office:value-type="string">
                <text:p text:style-name="P37">Defines the fields in a query, but doesn't contain data.</text:p>
              </table:table-cell>
            </table:table-row>
            <table:table-row>
              <table:table-cell table:style-name="Table2.A1" office:value-type="string">
                <text:p text:style-name="P37">Index</text:p>
              </table:table-cell>
              <table:table-cell table:style-name="Table2.A1" office:value-type="string">
                <text:p text:style-name="P37">Defines the characteristics of the fields that make up an index in the context of the information the index must maintain about the field.</text:p>
              </table:table-cell>
            </table:table-row>
            <table:table-row>
              <table:table-cell table:style-name="Table2.A1" office:value-type="string">
                <text:p text:style-name="P37">Relation</text:p>
              </table:table-cell>
              <table:table-cell table:style-name="Table2.A1" office:value-type="string">
                <text:p text:style-name="P37">Defines the characteristics of the fields that make up a relationship in the context of the information the relationship must maintain about the field.</text:p>
              </table:table-cell>
            </table:table-row>
            <table:table-row>
              <table:table-cell table:style-name="Table2.A1" office:value-type="string">
                <text:p text:style-name="P37">Recordset</text:p>
              </table:table-cell>
              <table:table-cell table:style-name="Table2.A1" office:value-type="string">
                <text:p text:style-name="P37">Defines the fields that exist in the tables or queries that the recordset is based on. Contains data in the field's Value property.</text:p>
              </table:table-cell>
            </table:table-row>
          </table:table>
          <text:h text:style-name="Heading_20_5" text:outline-level="5">Group Objects</text:h>
          <text:p text:style-name="Text_20_body">Microsoft Jet provides security services you can use to protect objects in the database from unwanted access. The security model relies on users and groups defined in a workgroup information file. The Groups collection is used by Microsoft Jet in its security model to control access to objects. The Groups collection contains all Group objects. A Group object defines a group of users as it exists in the Workspace object's workgroup information file. Each Group object also has a Users collection that contains a User object for each of the users in the group. </text:p>
          <text:h text:style-name="Heading_20_5" text:outline-level="5">User Objects</text:h>
          <text:p text:style-name="Text_20_body">The Users collection contains all User objects for a Workspace object. A Bbject defines a user account as it exists in the Workspace object's workgroup information file. Each User object also has a Groups collection that contains a Group object for each group to which the user belongs. </text:p>
          <text:p text:style-name="Text_20_body">See Also For more information about workgroup information files and security, see Chapter 10, "Managing Security." </text:p>
          <text:h text:style-name="Heading_20_5" text:outline-level="5"><text:soft-page-break/>Property Objects</text:h>
          <text:p text:style-name="Text_20_body">Every DAO object has a Properties collection, which contains all the properties associated with the object. A Property object contains information about the characteristics of a given property. You can read property values to get information about an object's characteristics or write to a property to define an object's characteristics. You can also create your own properties and add them to an object's Properties collection. </text:p>
          <text:h text:style-name="Heading_20_3" text:outline-level="3"><text:bookmark text:name="XSLTsection124121120120"/>DAO Basics </text:h>
          <text:p text:style-name="Text_20_body">Now that you're familiar with DAO objects and collections, it's time to move on to the basics of using DAO. This section shows you how to work with DAO objects and collections, how to refer to objects, and how to represent objects by using object variables. </text:p>
          <text:h text:style-name="Heading_20_4" text:outline-level="4">DAO Objects and Collections</text:h>
          <text:p text:style-name="Text_20_body">As you've seen from the discussion of the DAO object hierarchy, the concept of objects and collections is central to an understanding of DAO. Most object types have collections that contain each of that type's members. For example, the TableDefs collection represents a set of all tables in the database, and it contains all individual TableDef objects. </text:p>
          <text:h text:style-name="Heading_20_5" text:outline-level="5">Guidelines for Naming DAO Objects</text:h>
          <text:p text:style-name="Text_20_body">When you name your DAO objects, you must adhere to the following guidelines. Names of DAO objects: </text:p>
          <text:list xml:id="list2039027245" text:style-name="L3">
            <text:list-item>
              <text:p text:style-name="P4">Can be up to 64 characters long. </text:p>
            </text:list-item>
            <text:list-item>
              <text:p text:style-name="P4">Can include any combination of letters, numbers, spaces, and special characters except a period (.), an exclamation point (!), an accent grave (`), and brackets ([ ]). </text:p>
            </text:list-item>
            <text:list-item>
              <text:p text:style-name="P4">Can't begin with leading spaces. </text:p>
            </text:list-item>
            <text:list-item>
              <text:p text:style-name="P4">Can't include control characters (ASCII values 0 through 31). </text:p>
            </text:list-item>
          </text:list>
          <text:p text:style-name="Text_20_body">Although you can include spaces, they can produce naming conflicts in Visual Basic in some circumstances. </text:p>
          <text:p text:style-name="Text_20_body">When you name an object, it's a good idea to make sure the name doesn't duplicate the name of a property or other element used by DAO; otherwise, your database can produce unexpected results. </text:p>
          <text:h text:style-name="Heading_20_5" text:outline-level="5">Referring to Objects</text:h>
          <text:p text:style-name="Text_20_body">When you refer to objects in code, specify the hierarchical path that points to the object to which you want to refer. In general, start with the DBEngine object and work your way through the object hierarchy, as shown in the following syntax: </text:p>
          <text:p text:style-name="Text_20_body">DBEngine.ParentCollection.ChildCollection("ObjectName") </text:p>
          <text:p text:style-name="Text_20_body">For example, in the following code, the dbs object variable represents the DBEngine object. The code sets the value of a Field object variable to the CompanyName field (a member of the Fields collection) in the Customers table (a member of the TableDefs collection): </text:p>
          <text:p text:style-name="Text_20_body">Set fld = dbs.TableDefs("Customers").Fields("CompanyName") </text:p>
          <text:p text:style-name="Text_20_body">See Also For more information about using object variables to refer to objects, see "Using Object <text:soft-page-break/>Variables" later in this chapter. </text:p>
          <text:p text:style-name="Text_20_body">There are three ways to refer to an object in a collection: </text:p>
          <text:list xml:id="list925359687" text:style-name="L4">
            <text:list-item>
              <text:p text:style-name="P5">Collection("name") </text:p>
            </text:list-item>
            <text:list-item>
              <text:p text:style-name="P5">Collection(expression) where expression is a string variable containing the name of the object </text:p>
            </text:list-item>
            <text:list-item>
              <text:p text:style-name="P5">Collection(index) where index is the object's position within the collection </text:p>
            </text:list-item>
          </text:list>
          <text:p text:style-name="Text_20_body">The first way to refer to an object is to use the Collection("name") syntax. In the following example, strDbPath is the path to the NorthwindTables database, which contains the Customers table: </text:p>
          <text:p text:style-name="P40">Dim dbs As Database Dim tdf As TableDef <text:s/>Set dbs = OpenDatabase(strDbPath) ' Return reference to Customers table. Set tdf = dbs.TableDefs("Customers")</text:p>
          <text:p text:style-name="Text_20_body">The second way to refer to an object is to use the Collection(expression) syntax. You can use this technique to refer to an object by using a variable. In this example, strDbPath is the path to the database, and strTableName is the name of a table in that database: </text:p>
          <text:p text:style-name="P40">Dim dbs As Database Dim tdf As TableDef <text:s/>Set dbs = OpenDatabase(strDbPath) ' Return reference to table specified by value of variable. Set tdf = dbs.TableDefs(strTableName)</text:p>
          <text:p text:style-name="Text_20_body">The value of strDbPath in the preceding example may be"C:\JetBook\Samples\NorthwindTables.mdb", and the value of strTableName may be "Customers". </text:p>
          <text:p text:style-name="Text_20_body">By using the Collection(index) syntax, you can refer to an object according to its position in a collection. In this example, strDbPath is the path to the database: </text:p>
          <text:p text:style-name="P40">Dim dbs As Database Dim tdf As TableDef <text:s/>Set dbs = OpenDatabase(strDbPath) ' Return reference to first TableDef in TableDefs collection. Set tdf = dbs.TableDefs(0)</text:p>
          <text:p text:style-name="Text_20_body">Indexes on DAO collections are always zero-based. This means that the first element in the collection has an index number of zero. This is important to note if you're used to working with one-based indexes, where the first element has an index number of one. </text:p>
          <text:p text:style-name="Text_20_body">It's important to note that an object's position within a collection isn't fixed. It can change as objects are added to and removed from the collection. You shouldn't refer to objects according to their position within a collection except when referring to all members within a loop. </text:p>
          <text:h text:style-name="Heading_20_5" text:outline-level="5">Using the ! and . (Dot) Operator Syntax</text:h>
          <text:p text:style-name="Text_20_body">In DAO syntax, you separate parts of your object references by using either the ! operator or the . (dot) operator. When to use the ! operator and when to use the . (dot) operator depends on the context of its use. In general: </text:p>
          <text:list xml:id="list578638536" text:style-name="L5">
            <text:list-item>
              <text:p text:style-name="P6">Use the . (dot) operator when what follows is an item created by Microsoft Jet. </text:p>
            </text:list-item>
            <text:list-item>
              <text:p text:style-name="P6">Use the ! operator when what follows is a user-defined item. </text:p>
            </text:list-item>
          </text:list>
          <text:p text:style-name="Text_20_body">For example, to refer to the Name property of a TableDef object (a property created by Microsoft Jet), use the . (dot) operator, as show in the following line of code: </text:p>
          <text:p text:style-name="Text_20_body">dbs.TableDefs("Customers").Name </text:p>
          <text:p text:style-name="Text_20_body">However, to refer to a field in a TableDef object (an item that you create), use the ! operator, as follows: </text:p>
          <text:p text:style-name="Text_20_body"><text:soft-page-break/>dbs.TableDefs("Customers")!CustomerID </text:p>
          <text:h text:style-name="Heading_20_5" text:outline-level="5">Using Default Collections to Write Shorter Code</text:h>
          <text:p text:style-name="Text_20_body">Almost all of the DAO objects have default collections. With these default collections, you can use a shorter reference to objects in code. By using the full syntax, you can return a reference to a TableDef object and a Field object, as shown in the following code. In this example, strDbPath is the path to the database, strTableName is the name of the table, and strFieldName is the name of the field: </text:p>
          <text:p text:style-name="P40">Dim dbs As Database, tdf As TableDef <text:s/>Set dbs = OpenDatabase(strDbPath) Set tdf = dbs.TableDefs(strTableName) Set fld = tdf.Fields(strFieldName)</text:p>
          <text:p text:style-name="Text_20_body">Because the TableDefs collection is the default collection of the Database object, and the Fields collection is the default collection of the TableDef object, you can shorten this code to: </text:p>
          <text:p text:style-name="P40">Dim dbs As Database, tdf As TableDef <text:s/>Set dbs = OpenDatabase(strDbPath) Set tdf = dbs(strTableName) Set fld = tdf(strFieldName)</text:p>
          <text:p text:style-name="Text_20_body">Note Although using default collections produces shorter code that may be more efficient, it also reduces the readability of the code. It's always advisable to use comments in your code to provide information about what your code is doing. </text:p>
          <text:p text:style-name="Text_20_body">The following table lists the default collections available in DAO. </text:p>
          <table:table table:name="Table3" table:style-name="Table3">
            <table:table-column table:style-name="Table3.A"/>
            <table:table-column table:style-name="Table3.B"/>
            <table:table-row table:style-name="Table3.1">
              <table:table-cell table:style-name="Table3.A1" office:value-type="string">
                <text:p text:style-name="P48">Object</text:p>
              </table:table-cell>
              <table:table-cell table:style-name="Table3.A1" office:value-type="string">
                <text:p text:style-name="P48">Default collection</text:p>
              </table:table-cell>
            </table:table-row>
            <table:table-row table:style-name="Table3.1">
              <table:table-cell table:style-name="Table3.A1" office:value-type="string">
                <text:p text:style-name="P39">DBEngine</text:p>
              </table:table-cell>
              <table:table-cell table:style-name="Table3.A1" office:value-type="string">
                <text:p text:style-name="P39">Workspaces</text:p>
              </table:table-cell>
            </table:table-row>
            <table:table-row table:style-name="Table3.1">
              <table:table-cell table:style-name="Table3.A1" office:value-type="string">
                <text:p text:style-name="P39">Workspace</text:p>
              </table:table-cell>
              <table:table-cell table:style-name="Table3.A1" office:value-type="string">
                <text:p text:style-name="P39">Databases</text:p>
              </table:table-cell>
            </table:table-row>
            <table:table-row table:style-name="Table3.1">
              <table:table-cell table:style-name="Table3.A1" office:value-type="string">
                <text:p text:style-name="P39">Database</text:p>
              </table:table-cell>
              <table:table-cell table:style-name="Table3.A1" office:value-type="string">
                <text:p text:style-name="P39">TableDefs</text:p>
              </table:table-cell>
            </table:table-row>
            <table:table-row table:style-name="Table3.1">
              <table:table-cell table:style-name="Table3.A1" office:value-type="string">
                <text:p text:style-name="P39">Container</text:p>
              </table:table-cell>
              <table:table-cell table:style-name="Table3.A1" office:value-type="string">
                <text:p text:style-name="P39">Documents</text:p>
              </table:table-cell>
            </table:table-row>
            <table:table-row table:style-name="Table3.1">
              <table:table-cell table:style-name="Table3.A1" office:value-type="string">
                <text:p text:style-name="P39">QueryDef</text:p>
              </table:table-cell>
              <table:table-cell table:style-name="Table3.A1" office:value-type="string">
                <text:p text:style-name="P39">Parameters</text:p>
              </table:table-cell>
            </table:table-row>
            <table:table-row table:style-name="Table3.1">
              <table:table-cell table:style-name="Table3.A1" office:value-type="string">
                <text:p text:style-name="P39">Recordset</text:p>
              </table:table-cell>
              <table:table-cell table:style-name="Table3.A1" office:value-type="string">
                <text:p text:style-name="P39">Fields</text:p>
              </table:table-cell>
            </table:table-row>
            <table:table-row table:style-name="Table3.1">
              <table:table-cell table:style-name="Table3.A1" office:value-type="string">
                <text:p text:style-name="P39">Relation</text:p>
              </table:table-cell>
              <table:table-cell table:style-name="Table3.A1" office:value-type="string">
                <text:p text:style-name="P39">Fields</text:p>
              </table:table-cell>
            </table:table-row>
            <table:table-row table:style-name="Table3.1">
              <table:table-cell table:style-name="Table3.A1" office:value-type="string">
                <text:p text:style-name="P39">TableDef</text:p>
              </table:table-cell>
              <table:table-cell table:style-name="Table3.A1" office:value-type="string">
                <text:p text:style-name="P39">Fields</text:p>
              </table:table-cell>
            </table:table-row>
            <table:table-row table:style-name="Table3.1">
              <table:table-cell table:style-name="Table3.A1" office:value-type="string">
                <text:p text:style-name="P39">Index</text:p>
              </table:table-cell>
              <table:table-cell table:style-name="Table3.A1" office:value-type="string">
                <text:p text:style-name="P39">Fields</text:p>
              </table:table-cell>
            </table:table-row>
            <table:table-row table:style-name="Table3.1">
              <table:table-cell table:style-name="Table3.A1" office:value-type="string">
                <text:p text:style-name="P39">Group</text:p>
              </table:table-cell>
              <table:table-cell table:style-name="Table3.A1" office:value-type="string">
                <text:p text:style-name="P39">Users</text:p>
              </table:table-cell>
            </table:table-row>
            <table:table-row table:style-name="Table3.1">
              <table:table-cell table:style-name="Table3.A1" office:value-type="string">
                <text:p text:style-name="P39">User</text:p>
              </table:table-cell>
              <table:table-cell table:style-name="Table3.A1" office:value-type="string">
                <text:p text:style-name="P39">Groups</text:p>
              </table:table-cell>
            </table:table-row>
          </table:table>
          <text:h text:style-name="Heading_20_5" text:outline-level="5">Using Object Variables</text:h>
          <text:p text:style-name="Text_20_body">The preceding sections have shown how to return a reference to an object in order to work with that object in Visual Basic. It's possible to use an object reference throughout your code each time you need to refer to a particular object. However, your code runs more quickly if you declare an object variable to represent the object instead. An object variable is a variable that represents an object in Visual Basic. Object variables differ from regular variables in that they have no intrinsic value. They point to an object, not a value. In other words, an object variable points to an object's representation in memory. All object variables that are assigned to an object point to the same object. </text:p>
          <text:p text:style-name="Text_20_body">There are several advantages to using object variables. By using object variables to refer to objects in your code, you can: </text:p>
          <text:list xml:id="list481492868" text:style-name="L6">
            <text:list-item>
              <text:p text:style-name="P7">Avoid typing and maintaining long lines of code that refer to objects. By using object variables, <text:soft-page-break/>you can set a reference to an object once, and then continually refer to the object variable instead of making repeated explicit references to an object through the DAO object hierarchy. </text:p>
            </text:list-item>
            <text:list-item>
              <text:p text:style-name="P7">Write code that is easier to read and maintain. </text:p>
            </text:list-item>
            <text:list-item>
              <text:p text:style-name="P7">Improve the performance of your application. When you use object variables, DAO doesn't need to repeatedly parse and resolve recurrent long object references. Because DAO has to resolve the reference to the object only once, your application should run marginally faster. </text:p>
            </text:list-item>
          </text:list>
          <text:p text:style-name="Text_20_body">Object variables are a special type of variable supported by Visual Basic. Each object type in DAO has a corresponding object variable type. For example, the Workspace object has a corresponding workspace object variable, the Database object has a corresponding database object variable, and so on. </text:p>
          <text:p text:style-name="Text_20_body">To use an object variable, first declare the variable with the Dim statement and then use the Set statement to assign an object to it. The syntax is: </text:p>
          <text:p text:style-name="Text_20_body">Dim ObjectVariable As ObjectType </text:p>
          <text:p text:style-name="Text_20_body">Set ObjectVariable=SomeDataAccessObject </text:p>
          <text:p text:style-name="Text_20_body">For example, the following code, which prints the names of all the fields in a table, uses object variables to refer to Database, TableDef, and Field objects. In this example, strDbPath is the path to the database and strTableName is the name of the table: </text:p>
          <text:p text:style-name="P40">Dim dbs As Database Dim tdf As TableDef Dim fld As Field <text:s/>Set dbs = OpenDatabase(strDbPath) Set tdf = dbs.TableDefs(strTableName) For Each fld In tdf.Fields Debug.Print fld.Name Next fld</text:p>
          <text:h text:style-name="Heading_20_5" text:outline-level="5">Closing Object Variables</text:h>
          <text:p text:style-name="Text_20_body">Four of the DAO objects are considered temporary objects. That is, they exist only in memory and are never permanently saved as part of the database file. These are the Workspace, Database, Connection, and Recordset objects. QueryDef objects can be either permanent or temporary. </text:p>
          <text:p text:style-name="Text_20_body">Note QueryDef objects are not typically temporary objects. As mentioned earlier, a QueryDef object represents a saved query in the database. However, unlike other permanent objects, if a QueryDef object is created by using DAO, the QueryDef object can be used without first appending it to the QueryDefs collection. </text:p>
          <text:p text:style-name="Text_20_body">Another slight exception is the Database object. Although it's a temporary object, it does refer to the database file on disk, which is permanent. </text:p>
          <text:p text:style-name="Text_20_body">Because these objects exist in memory, you should close them explicitly when your code no longer needs them. To close an object explicitly, use the Close method and then set the object variable to Nothing. </text:p>
          <text:h text:style-name="P50" text:outline-level="5">Closing Workspace Objects</text:h>
          <text:p text:style-name="Text_20_body">Prior to Microsoft Jet version 2.0, you couldn't close a Workspace object that contained any open Database objects. In Microsoft Jet 3.0 and 3.5, if you close a Workspace object, Microsoft Jet closes all the Workspace object's Database objects and rolls back any pending transactions. </text:p>
          <text:p text:style-name="Text_20_body"><text:s/></text:p>
          <text:p text:style-name="Text_20_body">Microsoft Access Users In Microsoft Access, a default workspace, Workspaces(0), is automatically created when you open a database through the user interface. Microsoft Access ignores attempts to close this default Workspace. </text:p>
          <text:h text:style-name="P50" text:outline-level="5"><text:soft-page-break/>Closing Database Objects</text:h>
          <text:p text:style-name="Text_20_body">If you open a database with the OpenDatabase method, you should close it explicitly when you are done using it. To close a database explicitly, first use the Close method to close the database, then set the Database object variable to Nothing. </text:p>
          <text:p text:style-name="Text_20_body">In DAO 3.0 and 3.5, if you explicitly close a Database object that has an open Recordset object with pending edits or uncommitted transactions, the edits are canceled, the transactions are rolled back, and the Recordset object is closed. If you implicitly close the same Database object (by exiting a procedure that has the Database object as a local object variable), the Recordset object stays open. </text:p>
          <text:p text:style-name="Text_20_body">Note This behavior is different from the behavior of DAO version 2.x. In DAO 2.x, if you explicitly close a Database object that has an open Recordset object, an error occurs. If you implicitly close the same Database object, the Recordset object is closed as well. DAO 2.x had Dynaset objects (replaced by dynaset-type Recordset objects in DAO 3.0). If you explicitly or implicitly close a Database object that has an open Dynaset object, the Dynaset object stays open. </text:p>
          <text:h text:style-name="P50" text:outline-level="5">Closing Recordset Objects</text:h>
          <text:p text:style-name="Text_20_body">You should always close a Recordset object after you finish using it. Close the Recordset object by using its Close method. Then set the Recordset object variable equal to Nothing. </text:p>
          <text:h text:style-name="Heading_20_5" text:outline-level="5">Determining the Boundaries of Collections</text:h>
          <text:p text:style-name="Text_20_body">To work effectively with collections, it's important to understand how collections are ordered and how to determine their boundaries. To determine the boundaries of a collection, use the Count property of the collection. The value of the Count property reflects the number of objects in the collection. For example, if a collection's Count property returns 5, then there are five objects in that collection. </text:p>
          <text:p text:style-name="Text_20_body">However, remember that DAO collections are zero-based. This means that members of DAO collections are indexed starting with 0, with the first object in the collection having an index number of 0. Therefore, when your code compares the value of the Count property to the current index position of the collection, it must subtract one. For example, the following code illustrates how to use the Count property to determine the number of TableDef objects in a database and to print the name of each table. In this code, strDbPath is the path to the database: </text:p>
          <text:p text:style-name="P40">Dim dbs As Database Dim intX As Integer <text:s/>Set dbs = OpenDatabase(strDbPath) For intX = 0 To dbs.TableDefs.Count - 1 Debug.Print dbs.TableDefs(intX).Name Next intX</text:p>
          <text:p text:style-name="Text_20_body">You can see how this example subtracts one from the Count property to make sure the comparison works. </text:p>
          <text:p text:style-name="Text_20_body">You can simplify your code by using the For Each…Next statement instead of a For...Next statement. The following code accomplishes the same task, but without requiring you to handle collection boundaries. In this example, strDbPath is the path to the database: </text:p>
          <text:p text:style-name="P40">Dim dbs As Database Dim tdf As TableDef <text:s/>Set dbs = OpenDatabase(strDbPath) For Each tdf In dbs.TableDefs Debug.Print tdf.Name Next tdf</text:p>
          <text:p text:style-name="Text_20_body">The first example above shows how you can refer to an object by using its location within a collection. When you add or delete objects from a collection, the Count property changes and no longer provides a reliable means of specifying an object's location in a collection. Therefore, you should not use the Count property to determine the boundaries of a collection with code that loops through and deletes objects. </text:p>
          <text:h text:style-name="Heading_20_4" text:outline-level="4"><text:soft-page-break/>DAO Properties</text:h>
          <text:p text:style-name="Text_20_body">All DAO objects have properties that define their characteristics. You can retrieve the values of properties to see the characteristics of an object, and you can change the values of properties to change the characteristics of an object. </text:p>
          <text:p text:style-name="Text_20_body">Properties are represented by Property objects. Property objects themselves contain properties, as described in the following table. </text:p>
          <table:table table:name="Table4" table:style-name="Table4">
            <table:table-column table:style-name="Table4.A"/>
            <table:table-column table:style-name="Table4.B"/>
            <table:table-row>
              <table:table-cell table:style-name="Table4.A1" office:value-type="string">
                <text:p text:style-name="P47">For information about</text:p>
              </table:table-cell>
              <table:table-cell table:style-name="Table4.A1" office:value-type="string">
                <text:p text:style-name="P47">See</text:p>
              </table:table-cell>
            </table:table-row>
            <table:table-row>
              <table:table-cell table:style-name="Table4.A1" office:value-type="string">
                <text:p text:style-name="P38">Name</text:p>
              </table:table-cell>
              <table:table-cell table:style-name="Table4.A1" office:value-type="string">
                <text:p text:style-name="P38">Text</text:p>
              </table:table-cell>
            </table:table-row>
            <table:table-row>
              <table:table-cell table:style-name="Table4.A1" office:value-type="string">
                <text:p text:style-name="P38">Value</text:p>
              </table:table-cell>
              <table:table-cell table:style-name="Table4.A1" office:value-type="string">
                <text:p text:style-name="P38">Variant</text:p>
              </table:table-cell>
            </table:table-row>
            <table:table-row>
              <table:table-cell table:style-name="Table4.A1" office:value-type="string">
                <text:p text:style-name="P38">Type</text:p>
              </table:table-cell>
              <table:table-cell table:style-name="Table4.A1" office:value-type="string">
                <text:p text:style-name="P38">Integer</text:p>
              </table:table-cell>
            </table:table-row>
            <table:table-row>
              <table:table-cell table:style-name="Table4.A1" office:value-type="string">
                <text:p text:style-name="P38">Inherited</text:p>
              </table:table-cell>
              <table:table-cell table:style-name="Table4.A1" office:value-type="string">
                <text:p text:style-name="P38">Boolean</text:p>
              </table:table-cell>
            </table:table-row>
          </table:table>
          <text:h text:style-name="Heading_20_5" text:outline-level="5">Types of Properties</text:h>
          <text:p text:style-name="Text_20_body">Microsoft Jet identifies two types of properties. Built-in properties are those automatically created and maintained by DAO. For example, when you create a TableDef object, DAO automatically creates a set of properties for the table, including the Name property and the Connect property. </text:p>
          <text:p text:style-name="Text_20_body">User-defined properties are those properties you create and add to an object. For example, you may want each field in your table to store a description that explains what the field is for. By adding a user-defined property called Description to the field object's Properties collection, you can store and retrieve this information. </text:p>
          <text:h text:style-name="Heading_20_5" text:outline-level="5">Replication Properties</text:h>
          <text:p text:style-name="Text_20_body">When you create a replicated database, Microsoft Jet automatically adds new properties to tables, indexes, and application-specific objects in the Containers collection. These properties are used by Microsoft Jet to determine whether or not you can replicate objects. </text:p>
          <text:p text:style-name="Text_20_body">See Also For more information about replicating databases, see Chapter 7, "Database Replication." </text:p>
          <text:h text:style-name="Heading_20_5" text:outline-level="5">The Properties Collection</text:h>
          <text:p text:style-name="Text_20_body">Each DAO object has an associated Properties collection. This collection contains the Property objects that identify each characteristic of the object. Like other collections, you can iterate through the collection and refer to specific elements. You refer to Property objects and Properties collections by using the same syntax as you do for other DAO collections: </text:p>
          <text:list xml:id="list196352171" text:style-name="L7">
            <text:list-item>
              <text:p text:style-name="P8">Properties("PropertyName") </text:p>
            </text:list-item>
            <text:list-item>
              <text:p text:style-name="P8">Properties(expression) where expression is a string expression or variable that is the name of a property </text:p>
            </text:list-item>
            <text:list-item>
              <text:p text:style-name="P8">Properties(index) where index is the property's position within the collection </text:p>
            </text:list-item>
          </text:list>
          <text:p text:style-name="Text_20_body">For example, to refer to the value of the Type property of the CustomerID field in the Customers table, you could use any of the following lines of code, where dbs is a Database object: </text:p>
          <text:p text:style-name="P40">dbs.TableDefs("Customers").Fields("CustomerID").Properties("Type").Value dbs.TableDefs("Customers").Fields("CustomerID").Properties(strType).Value dbs.TableDefs("Customers").Fields("CustomerID").Properties(3).Value</text:p>
          <text:p text:style-name="Text_20_body"><text:soft-page-break/>In the second line of code, a string variable, strType, is set to the value of "Type". </text:p>
          <text:p text:style-name="Text_20_body">In the last line, the code assumes that the Type property is always going to be in the fourth position in the Properties collection. As mentioned earlier in the "Objects and Collections" section, you should not rely on an object's position within its collection. The only time you would refer to a property by its index number is when you are iterating through all the Properties in a collection. </text:p>
          <text:h text:style-name="Heading_20_5" text:outline-level="5">Read-Only Properties</text:h>
          <text:p text:style-name="Text_20_body">When you create a DAO object in code, you set its properties to define its characteristics. You then append the object to its collection to make it a permanent part of the database. However, some properties become read-only after the property's parent is appended. For example, after you append a new TableDef object and its Field objects to its collection, the Type property becomes read-only. To change these properties, you must delete the object and re-create it. </text:p>
          <text:h text:style-name="Heading_20_5" text:outline-level="5">Setting Bitwise Properties</text:h>
          <text:p text:style-name="Text_20_body">Some properties store bitwise values. To compare bitwise values you use the bitwise comparison operators: And, Eqv, Not, Or, Xor, and Imp. A bitwise comparison is a bit-by-bit comparison of the individual bits of a value, rather than the value as a whole. To correctly store and retrieve values for these properties, you must use bitwise operators. For example, the Attributes property of a TableDef object defines certain characteristics such as how the table is linked. To check this property for a TableDef object, you may use the following line of code, where tdf represents the TableDef object. </text:p>
          <text:p text:style-name="P40">If (tdf.Attributes And dbAttachedTable) = dbAttachedTable Then ' Perform some action on TableDef object. . . . End If</text:p>
          <text:p text:style-name="Text_20_body">If the result is a nonzero value, then the attribute dbAttachedTable is set for the table. If the result is zero, then that particular attribute isn't set. </text:p>
          <text:p text:style-name="Text_20_body">The previous example uses the And operator to retrieve bitwise values. You can use the Or operator to set bitwise values, and the And and the Not operators together to clear them. </text:p>
          <text:p text:style-name="Text_20_body"><text:s/></text:p>
          <text:p text:style-name="Text_20_body">Microsoft Access Users When you create an object through DAO by using Microsoft Jet, only the standard built-in properties are created in the new object's Properties collection. However, when Microsoft Access creates a Microsoft Jet object, it may add several user-defined properties to objects. These properties are a special case of user-defined properties known as application-defined properties. For example, when you create a table in the Microsoft Access user interface, and type a value in the Description field, it automatically adds a new property to the TableDef object to represent the description. </text:p>
          <text:p text:style-name="Text_20_body">Microsoft Access doesn't automatically add these application-defined properties to new objects. For example, when you create a new table through the user interface in Microsoft Access, the Description and Format properties are not created unless you type a value in the Description and Format fields. This can cause a problem because when you try to read the value of these properties on a table where they have not been specified, a run-time error occurs. The technique for avoiding this problem, and for writing more robust property-retrieval code in general, is to trap for errors when looking at Property objects. For more information, see "Retrieving Properties" later in this chapter. </text:p>
          <text:p text:style-name="Text_20_body">You can add properties not created by Microsoft Access through the user interface, by using the user interface, or by creating the property in code and appending it to the appropriate object's Properties collection. For example, if you want to include a Description property in tables you create from code, <text:soft-page-break/>you must add it to the Properties collection by using the CreateProperty method of the TableDef object. </text:p>
          <text:h text:style-name="Heading_20_4" text:outline-level="4">DAO Methods</text:h>
          <text:p text:style-name="Text_20_body">Methods are procedures that act on objects. Most DAO objects have associated methods you can use to interact with the object in useful ways. Methods are similar to procedures that you create in your code, with the important distinction that methods are explicitly tied to an object, whereas your procedures can generally be called independent of a specific object. </text:p>
          <text:p text:style-name="Text_20_body">Like a procedure, a method can return a value or return nothing. If the method returns a value, use the equal sign (=), as shown in the following syntax: </text:p>
          <text:p text:style-name="Text_20_body">variable=object.method [arglist] </text:p>
          <text:p text:style-name="Text_20_body">If the method doesn't return a value, omit the variable, equal sign (=), and the parentheses surrounding the argument list, as follows: </text:p>
          <text:p text:style-name="Text_20_body">object.method arglist </text:p>
          <text:h text:style-name="Heading_20_3" text:outline-level="3"><text:bookmark text:name="XSLTsection125121120120"/>Using DAO </text:h>
          <text:p text:style-name="Text_20_body">So far, this chapter has discussed DAO in general terms, describing its syntax and architecture. In this section, those ideas are put to work. </text:p>
          <text:p text:style-name="Text_20_body">Note that this section introduces the creation and manipulation of objects. It doesn't fully cover all of the DAO operations you may want to perform. For complete information, see the chapters listed in the following table. </text:p>
          <table:table table:name="Table5" table:style-name="Table5">
            <table:table-column table:style-name="Table5.A"/>
            <table:table-column table:style-name="Table5.B"/>
            <table:table-row>
              <table:table-cell table:style-name="Table5.A1" office:value-type="string">
                <text:p text:style-name="P47">For information about</text:p>
              </table:table-cell>
              <table:table-cell table:style-name="Table5.A1" office:value-type="string">
                <text:p text:style-name="P47">See</text:p>
              </table:table-cell>
            </table:table-row>
            <table:table-row>
              <table:table-cell table:style-name="Table5.A1" office:value-type="string">
                <text:p text:style-name="P38">Using data definition objects (databases, tables, fields, and so on)</text:p>
              </table:table-cell>
              <table:table-cell table:style-name="Table5.A1" office:value-type="string">
                <text:p text:style-name="P38">Chapter 3, "Data Definition and Integrity"</text:p>
              </table:table-cell>
            </table:table-row>
            <table:table-row>
              <table:table-cell table:style-name="Table5.A1" office:value-type="string">
                <text:p text:style-name="P38">Recordset objects that represent actual data</text:p>
              </table:table-cell>
              <table:table-cell table:style-name="Table5.A1" office:value-type="string">
                <text:p text:style-name="P38">Chapter 5, "Working with Records and Fields"</text:p>
              </table:table-cell>
            </table:table-row>
            <table:table-row>
              <table:table-cell table:style-name="Table5.A1" office:value-type="string">
                <text:p text:style-name="P38">Setting multiuser properties</text:p>
              </table:table-cell>
              <table:table-cell table:style-name="Table5.A1" office:value-type="string">
                <text:p text:style-name="P38">Chapter 6, "Creating Multiuser Applications"</text:p>
              </table:table-cell>
            </table:table-row>
            <table:table-row>
              <table:table-cell table:style-name="Table5.A1" office:value-type="string">
                <text:p text:style-name="P38">Using ODBCDirect workspaces</text:p>
              </table:table-cell>
              <table:table-cell table:style-name="Table5.A1" office:value-type="string">
                <text:p text:style-name="P38">Chapter 9, "Developing Client/Server Applications"</text:p>
              </table:table-cell>
            </table:table-row>
            <table:table-row>
              <table:table-cell table:style-name="Table5.A1" office:value-type="string">
                <text:p text:style-name="P38">Using groups, users, and permissions to control access to your application and its data</text:p>
              </table:table-cell>
              <table:table-cell table:style-name="Table5.A1" office:value-type="string">
                <text:p text:style-name="P38">Chapter 10, "Managing Security"</text:p>
              </table:table-cell>
            </table:table-row>
          </table:table>
          <text:h text:style-name="Heading_20_4" text:outline-level="4">Creating Database Objects</text:h>
          <text:p text:style-name="Text_20_body">The first operation you are likely to perform using DAO involves data definition: creating objects, assigning characteristics to objects by using properties, and interrogating the structure of existing objects. </text:p>
          <text:p text:style-name="Text_20_body">Creating a new object is a two-step process. First you create the object and define its characteristics, and then you append the object to its collection. The process of appending an object to a collection makes it a permanent or persistent part of the database. Additionally, if the object you're creating contains child objects, you first create the parent object, then create and append the child object, and finally, append the parent object to its collection. </text:p>
          <text:p text:style-name="Text_20_body">Note Unlike other DAO objects, Workspace objects can be created and then appended to the <text:soft-page-break/>Workspaces collection, but they don't become a permanent part of the database. When you exit the application, all Workspace objects are not saved. It's important to remember that a Workspace object is only a "space" used to identify a specific user and transaction sequence. Recordset objects work in the same way. </text:p>
          <text:p text:style-name="Text_20_body">Also, when you create a new Database object by using the CreateDatabase method, the new database automatically becomes a persistent object on the drive where it's created. You don't have to explicitly append it to the Databases collection to make it persistent. </text:p>
          <text:p text:style-name="Text_20_body">You can also create linked tables, which are tables stored in files outside the current database. Because Microsoft Jet supports a variety of external data sources, you are not limited to linking to only Microsoft Jet databases. </text:p>
          <text:p text:style-name="Text_20_body">See Also For more information, see Chapter 8, "Accessing External Data." </text:p>
          <text:h text:style-name="Heading_20_5" text:outline-level="5">Creating Your Own Properties</text:h>
          <text:p text:style-name="Text_20_body">Earlier, this chapter introduced user-defined properties, which you can use to store and retrieve your own information about an object. DAO is extensible by using these properties. The following function tries to set a property on an object. If the property doesn't exist in that object's Properties collection, then the function creates the property and appends it to the collection: </text:p>
          <text:p text:style-name="P40">Function SetCustomProperty(obj As Object, strName As String, _ intType As Integer, varSetting As Variant) As Boolean ' This procedure attempts to set a property on an object. ' If the property does not exist in the object's Properties collection, ' then the procedure creates the object. Dim prp As Property Const conPropNotFound As Integer = 3270 <text:s/>On Error GoTo ErrorSetCustomProperty ' Explicitly refer to Properties collection. obj.Properties(strName) = varSetting obj.Properties.Refresh SetCustomProperty = True <text:s/>ExitSetCustomProperty: Exit Function <text:s/>ErrorSetCustomProperty: If Err = conPropNotFound Then <text:s/>' Create property, denote type, and set initial value. Set prp = obj.CreateProperty(strName, intType, varSetting) ' Append Property object to Properties collection. obj.Properties.Append prp obj.Properties.Refresh SetCustomProperty = True Resume ExitSetCustomProperty Else MsgBox Err &amp; ": " &amp; vbCrLf &amp; Err.Description SetCustomProperty = False Resume ExitSetCustomProperty End If End Function</text:p>
          <text:p text:style-name="Text_20_body">For example, to create a property called DateLastModified on each table in a database, you may call this function from the following code, which creates the property on each table that isn't a system object. In this example, strDbPath is the path to the database: </text:p>
          <text:p text:style-name="P40">Dim dbs As Database, tdf As TableDef ' Define constant to specify system object. Const conSystemObject As Long = -2147483648 <text:s/>Set dbs = OpenDatabase(strDbPath) For Each tdf In dbs.TableDefs ' Check to see whether table is system object or hidden. If Not (tdf.Attributes And conSystemObject) = conSystemObject Then If Not (tdf.Attributes And dbHiddenObject) = dbHiddenObject Then ' Set property. SetCustomProperty tdf, "DateLastModified", dbDate, Now End If End If Next tdf</text:p>
          <text:p text:style-name="Text_20_body">Of course, simply adding a property doesn't automatically update and maintain it. In the previous example, the DateLastModified property is added to the TableDef object, but that's the extent of what the code does. Your application must programmatically update the value of this property when appropriate. </text:p>
          <text:h text:style-name="P49" text:outline-level="4"><text:soft-page-break/>Adding Groups and Users</text:h>
          <text:p text:style-name="Text_20_body">Microsoft Jet implements security through users, groups, and permissions settings on specific objects. You can use DAO to create users and groups in code, and to assign permissions to objects. </text:p>
          <text:p text:style-name="Text_20_body">See Also For more information, see Chapter 10, "Managing Security." </text:p>
          <text:h text:style-name="Heading_20_4" text:outline-level="4">Using the Error Object</text:h>
          <text:p text:style-name="Text_20_body">The Errors collection contains Error objects that represent the Microsoft Jet errors that have occurred. You can use these objects to determine if errors have occurred, and then to work around them. The following code attempts to open a database that doesn't exist, and then displays the errors that result: </text:p>
          <text:p text:style-name="P40">Dim dbs As Database Dim errX As Error <text:s/>' Disable error handling. On Error Resume Next <text:s/>' Try to open a nonexistent database. Set dbs = OpenDatabase("XYZ123.456") <text:s/>' Look at the errors generated. For Each errX In DBEngine.Errors Debug.Print errX.Description Debug.Print errX.Number Debug.Print errX.Source Next errX</text:p>
          <text:p text:style-name="Text_20_body">The Error object is unlike the error variables and functions in Visual Basic in that more than one error can be generated by a single operation. Also, objects in the Errors collection are appended in a manner different from the other DAO collections. The most detailed errors are placed at the end of the collection, and the most general errors are placed at the beginning. </text:p>
          <text:p text:style-name="Text_20_body">The set of Error objects in the Errors collection describes one error. The first Error object is the lowest-level error, the second the next-highest level, and so on. For example, if an ODBC error occurs while trying to open a Recordset object, the last Error object contains the DAO error indicating that the object can't be opened. The first Error object contains the lowest-level ODBC error. Subsequent errors contain the ODBC errors returned by the various layers of ODBC. </text:p>
          <text:h text:style-name="Heading_20_4" text:outline-level="4">Interrogating Existing Objects in Your Database</text:h>
          <text:p text:style-name="Text_20_body">In addition to creating objects, you can look at existing objects and determine their structures. When you retrieve structures, you iterate (loop) through collections. For example, you can iterate through the TableDefs collection to find all the tables, and then iterate through a specific TableDef object's Fields collection to find information about the table's fields. </text:p>
          <text:h text:style-name="P49" text:outline-level="4">Refreshing Collections</text:h>
          <text:p text:style-name="Text_20_body">As objects are appended to and deleted from collections, DAO usually keeps track of the collection. However, there are situations when DAO doesn't know the current state of a collection. This occurs when: </text:p>
          <text:list xml:id="list497043754" text:style-name="L8">
            <text:list-item>
              <text:p text:style-name="P9">Users are modifying a shared database's object in a multiuser environment. </text:p>
            </text:list-item>
            <text:list-item>
              <text:p text:style-name="P9">SQL statements alter structures (for example, "DROP TABLE Customers"). </text:p>
            </text:list-item>
            <text:list-item>
              <text:p text:style-name="P9">Changes are made through a host program's user interface. Note that this isn't the case for applications that use DAO directly, such as Visual Basic and Microsoft Excel. </text:p>
            </text:list-item>
          </text:list>
          <text:p text:style-name="Text_20_body">If you want to make sure that you're looking at the most up-to-date version of a collection, refresh the collection. This is done by using the Refresh method of the collection. The syntax for the Refresh method is: </text:p>
          <text:p text:style-name="Text_20_body">Collection.Refresh </text:p>
          <text:p text:style-name="Text_20_body"><text:soft-page-break/>Collection is the name of the collection you want to refresh. For example, if your code needs a complete list of TableDef objects in the database, you may want to refresh the collection before using it. You can accomplish this with the following line of code, where dbs is a pointer to the database: </text:p>
          <text:p text:style-name="Text_20_body">dbs.TableDefs.Refresh </text:p>
          <text:p text:style-name="Text_20_body">Use the Refresh method only when necessary because it may take time to refill the collection. </text:p>
          <text:h text:style-name="Heading_20_5" text:outline-level="5">Listing the Objects in a Database</text:h>
          <text:p text:style-name="Text_20_body">To get a list of the objects in a database, you iterate through each Collection object. The following example iterates through each TableDef, QueryDef, Relation, and Container object in a database, and prints the object name to the Debug window. In this example, strDbPath is the path to the database: </text:p>
          <text:p text:style-name="P40">Dim dbs As Database Dim tdf As TableDef, qry As QueryDef Dim rel As Relation, ctr As Container <text:s/>Set dbs = OpenDatabase(strDbPath) <text:s/>Debug.Print "Tables: " For Each tdf In dbs.TableDefs Debug.Print tdf.Name Next tdf <text:s/>Debug.Print "Querys: " For Each qry In dbs.QueryDefs Debug.Print qry.Name Next qry <text:s/>Debug.Print "Relations: " For Each rel In dbs.Relations Debug.Print rel.Name Next rel <text:s/>Debug.Print "Containers: " For Each ctr In dbs.Containers Debug.Print ctr.Name Next ctr</text:p>
          <text:h text:style-name="Heading_20_5" text:outline-level="5">Retrieving Properties</text:h>
          <text:p text:style-name="Text_20_body">To identify the properties associated with an object, you write code to iterate through the object's Properties collection, retrieving the information you want. Some special cases when referencing properties may be problematic: </text:p>
          <text:list xml:id="list1130634606" text:style-name="L9">
            <text:list-item>
              <text:p text:style-name="P10">Some properties are not readable. The Password property of the User object is a good example. You can set the value of the property through code, but you can't retrieve the value. (If you could, it would be an obvious hole in the Microsoft Jet security model.) </text:p>
            </text:list-item>
            <text:list-item>
              <text:p text:style-name="P10">Some properties are readable at some times, but not at others. For example, you can't read the Value property of a Field object in a recordset if there is no current record in the recordset. </text:p>
            </text:list-item>
            <text:list-item>
              <text:p text:style-name="P10">Certain properties that you are explicitly looking for may not exist. For example, if you're using Microsoft Access, you may have code that retrieves the Description property of a TableDef object. However, unless you explicitly add a description to the table through the Microsoft Access user interface or through DAO code, this user-defined property doesn't exist, and a run-time error occurs when the code executes. </text:p>
            </text:list-item>
          </text:list>
          <text:p text:style-name="Text_20_body">The following code displays each of the properties of each User object in the current Workspace. After it has tried to retrieve the property value, it checks to see if an error has occurred, and if so, checks the specific error number. If the error is anticipated, as in the case of trying to retrieve a write-only property (error 3251), error text is printed. If the error isn't anticipated, the code displays a message to the user. </text:p>
          <text:p text:style-name="P40">Dim usr As User Dim prp As Property Dim varValue As Variant <text:s/>For Each usr In Workspaces(0).Users For Each prp In usr.Properties ' Disable error handling. On Error Resume Next varValue = prp.Value ' See if an error occurred. Select Case Err Case 3251 ' Operation not supported error. Debug.Print prp.Name &amp; ": &lt;Error " &amp; Err _ &amp; ": " &amp; Err.Description &amp; "&gt;" Case 0 ' No error. Debug.Print prp.Name &amp; ": " &amp; varValue Case Else ' Unanticipated error. MsgBox "Error: " &amp; Err &amp; vbCrLf &amp; Err.Description End Select Err.Clear ' Re-enable error handling. On Error GoTo 0 Next prp <text:s/>Debug.Print Next usr</text:p>
          <text:h text:style-name="Heading_20_5" text:outline-level="5"><text:soft-page-break/>Getting a Table Structure</text:h>
          <text:p text:style-name="Text_20_body">The concepts demonstrated in the previous two examples are included in the following example, which prints the properties of a TableDef object, the names of its fields, and the properties of each Field object and their values. The first procedure iterates through the Properties collection for the TableDef object and each Field object, and then calls the GetProperty function for each Property object in each collection. The GetProperty function returns a string containing the property's name and value. If reading the property's Value property returns an error, then the error message is included in the string: </text:p>
          <text:p text:style-name="P40">Sub GetTableInfo(strDbName As String, strTableName As String) Dim dbs As Database Dim tdf As TableDef, fld As Field, prp As Property <text:s/>' Open database. Set dbs = OpenDatabase(strDbName) Set tdf = dbs.TableDefs(strTableName) With tdf ' Print table properties. Debug.Print "Properties for table '" &amp; strTableName &amp; "':" For Each prp In tdf.Properties Debug.Print GetProperty(prp) Next prp Debug.Print <text:s/>' Print fields and field properties. Debug.Print "Fields and field properties for table '" &amp; _ strTableName &amp; "':" For Each fld In .Fields Debug.Print "Field: " &amp; fld.Name For Each prp In fld.Properties Debug.Print " " &amp; GetProperty(prp) Next prp Debug.Print Next fld End With End Sub <text:s/>Function GetProperty(prp As Property) As String ' This procedure checks whether a property has a value. ' It returns either the value or an appropriate ' error string. Dim varValue As Variant <text:s/>' Disable error handling. On Error Resume Next ' Attempt to retrieve the property value. varValue = prp.Value ' Check for an error. If Err Then varValue = "&lt;Error: " &amp; Err.Description &amp; "&gt;" End If ' Re-enable error handling. On Error GoTo 0 ' Return string. GetProperty = "Property: " &amp; prp.Name &amp; vbTab &amp; vbTab &amp; "Value: " &amp; varValue End Function</text:p>
          <text:h text:style-name="Heading_20_5" text:outline-level="5">Creating Temporary Queries with DAO</text:h>
          <text:p text:style-name="Text_20_body">You can create temporary QueryDef objects that you can use in code. You create a temporary QueryDef object in your code by using a zero-length string ("") in place of the query name. You can then execute the QueryDef object and close it. Temporary QueryDef objects are well-suited to creating and running update, parameterized, and pass-through queries. </text:p>
          <text:p text:style-name="Text_20_body">The following example shows how you may use a temporary QueryDef object to execute an action query that updates data as defined by an SQL statement passed to the procedure in the strSQL variable. In this example, strDbPath is the path to the database, and strSQL is an SQL statement for an update query: </text:p>
          <text:p text:style-name="P40">Dim dbs As Database Dim qdf As QueryDef <text:s/>Set dbs = OpenDatabase(strDbPath) Set qdf = dbs.CreateQueryDef("", strSQL) qdf.Execute qdf.Close</text:p>
          <text:p text:style-name="Text_20_body">For example, you may supply the following values for strDbPath and strSQL: </text:p>
          <text:p text:style-name="P40">strDbPath = "C:\JetBook\Samples\NorthwindTables.mdb" strSQL = "UPDATE Products INNER JOIN Suppliers " &amp; _ "ON Products.SupplierID = Suppliers.SupplierID " &amp; _ "SET Products.UnitPrice = [UnitPrice]*1.1 " &amp; _ "WHERE Suppliers.CompanyName=""Exotic Liquids"";</text:p>
          <text:p text:style-name="Text_20_body">This update query increases the unit price of all Exotic Liquids products in the Products table by 10 percent. After you run the update query, close the temporary QueryDef object because it's no longer needed. </text:p>
          <text:p text:style-name="Text_20_body">Note that if the SQL statement specified a select query rather than an update query, you need to open a Recordset object on the QueryDef object in order to view the result set. For example, suppose you specified a value for strSQL as follows: </text:p>
          <text:p text:style-name="P40"><text:soft-page-break/>strSQL = "SELECT ProductName, UnitPrice FROM Products " &amp; _ "WHERE UnitPrice &gt;= 40 ORDER BY ProductName;"</text:p>
          <text:p text:style-name="Text_20_body">Rather than executing the temporary QueryDef object, you can open a Recordset object on it, then close the temporary QueryDef object and manipulate the Recordset object, as follows: </text:p>
          <text:p text:style-name="P40">Dim dbs As Database Dim qdf As QueryDef Dim rst As Recordset, fld As Field <text:s/>Set dbs = OpenDatabase(strDbPath) Set qdf = dbs.CreateQueryDef("", strSQL) Set rst = qdf.OpenRecordset qdf.Close Do Until rst.EOF For Each fld In rst.Fields Debug.Print fld.Value Next fld rst.MoveNext Loop</text:p>
          <text:h text:style-name="Heading_20_4" text:outline-level="4">Modifying Existing Database Objects</text:h>
          <text:p text:style-name="Text_20_body">You can use DAO to modify the structure of existing objects. However, there are things that you can't programmatically alter by using DAO. For example, you can't use DAO to change the Type property of a Field object in a table. Because this would change the data type of the field and require a conversion of existing data in the table, you must delete the Field object and then re-create it, specifying the new data type. </text:p>
          <text:p text:style-name="Text_20_body">See Also For complete information about modifying database objects, see Chapter 3, "Data Definition and Integrity." </text:p>
          <text:h text:style-name="Heading_20_4" text:outline-level="4">Manipulating Data</text:h>
          <text:p text:style-name="Text_20_body">You can use DAO to manipulate data in your database. In DAO, you use the Recordset object to interact with data stored in the database. Recordset objects are extremely powerful because they provide a great deal of flexibility in working with data. </text:p>
          <text:p text:style-name="Text_20_body">Recordset objects are different from most other DAO objects in that they exist only as temporary objects. Even though the method you use to create Recordset objects is called OpenRecordset, you don't actually open existing Recordset objects; you create new ones. After you close a Recordset object, it no longer exists. </text:p>
          <text:p text:style-name="Text_20_body">To create a Recordset, you use the OpenRecordset method based on a Database object. The syntax for the OpenRecordset method is: </text:p>
          <text:p text:style-name="Text_20_body">Set recordset = object.OpenRecordset(source[, type[, options[, lockedits]]]) </text:p>
          <text:p text:style-name="Text_20_body">In this syntax, recordset is an object variable that represents the Recordset object you want to open. Object is an object variable that represents an existing object from which you want to create the new Recordset object. The source argument is the source of the data, such as a table name, a query name, or an SQL statement that returns records. You can open Recordset objects: </text:p>
          <text:list xml:id="list799090603" text:style-name="L10">
            <text:list-item>
              <text:p text:style-name="P11">Directly on tables in the database. </text:p>
            </text:list-item>
            <text:list-item>
              <text:p text:style-name="P11">On tables in other databases. </text:p>
            </text:list-item>
            <text:list-item>
              <text:p text:style-name="P11">On tables linked to external data sources such as ODBC or ISAM. </text:p>
            </text:list-item>
            <text:list-item>
              <text:p text:style-name="P11">On queries. </text:p>
            </text:list-item>
            <text:list-item>
              <text:p text:style-name="P11">Based on SQL strings that you dynamically create in code. </text:p>
            </text:list-item>
            <text:list-item>
              <text:p text:style-name="P11">On other Recordset objects. </text:p>
            </text:list-item>
          </text:list>
          <text:p text:style-name="Text_20_body">The type argument is a numeric constant denoting the type of Recordset to open. There are five types of <text:soft-page-break/>Recordset objects: </text:p>
          <text:list xml:id="list469029080" text:style-name="L11">
            <text:list-item>
              <text:p text:style-name="P12">Table-type Recordset object. A representation in code of a table in the current database. You can use table-type Recordset objects to retrieve, add, change, or delete records. </text:p>
            </text:list-item>
            <text:list-item>
              <text:p text:style-name="P12">Dynaset-type Recordset object. The result of a query that can have updatable records. A dynaset is a dynamic set of records that you can use to add, change, or delete records from an underlying database table or tables. A dynaset can contain fields from one or more tables in a database. </text:p>
            </text:list-item>
            <text:list-item>
              <text:p text:style-name="P12">Snapshot-type Recordset object. A static copy of a set of records that you can use to find data or generate reports. A snapshot can contain fields from one or more tables in a database, but it can't be updated. </text:p>
            </text:list-item>
            <text:list-item>
              <text:p text:style-name="P12">Forward-only-type Recordset object. This type of Recordset object is identical to a snapshot-type Recordset object, except that you can only scroll forward through its records. This improves performance in situations where you only need to make a single pass through a result set. </text:p>
              <text:p text:style-name="P12">Note DAO 3.5 introduced the dbOpenForwardOnly constant as a new value for the type argument of the OpenRecordset method. This Recordset object behaves the same as a DAO 3.0 snapshot-type Recordset object opened with the dbForwardOnly option. </text:p>
            </text:list-item>
            <text:list-item>
              <text:p text:style-name="P12">Dynamic-type Recordset object. This type of Recordset object represents a query result set from one or more base tables in which you can add, change, or delete records from a row-returning query. Further, records that users add, delete, or edit in the base tables also appear in your Recordset object. This Recordset object is similar to an ODBC dynamic cursor and is available in ODBCDirect workspaces only. </text:p>
            </text:list-item>
          </text:list>
          <text:p text:style-name="Text_20_body">You can set the options argument to a combination of constants that specify characteristics of the new Recordset object. For example, with the options argument, you can specify: </text:p>
          <text:list xml:id="list901159680" text:style-name="L12">
            <text:list-item>
              <text:p text:style-name="P13">That users can't modify or add records in the table or tables you are accessing. </text:p>
            </text:list-item>
            <text:list-item>
              <text:p text:style-name="P13">That users can't view records (table-type Recordset only). </text:p>
            </text:list-item>
            <text:list-item>
              <text:p text:style-name="P13">That users can append new records, but can't edit or delete existing records (dynaset-type Recordset only). </text:p>
            </text:list-item>
            <text:list-item>
              <text:p text:style-name="P13">That inconsistent updates are allowed (dynaset-type Recordset only). </text:p>
            </text:list-item>
            <text:list-item>
              <text:p text:style-name="P13">That only consistent updates are allowed (dynaset-type Recordset only). </text:p>
            </text:list-item>
          </text:list>
          <text:p text:style-name="Text_20_body">Note When you don't use the options argument, you must specify 0 for it. </text:p>
          <text:p text:style-name="Text_20_body">The lockedits argument determines the locking for the new Recordset object. For example, you can: </text:p>
          <text:list xml:id="list335023276" text:style-name="L13">
            <text:list-item>
              <text:p text:style-name="P14">Prevent users from making changes to the Recordset object (default setting for ODBCDirect workspaces). </text:p>
            </text:list-item>
            <text:list-item>
              <text:p text:style-name="P14">Use pessimistic locking to determine how changes are made to the Recordset object in a multiuser environment. The page containing the record you're editing is locked as soon as you use the Edit method (default for Microsoft Jet workspaces). </text:p>
            </text:list-item>
            <text:list-item>
              <text:p text:style-name="P14">Use optimistic locking to determine how changes are made to the Recordset object in a multiuser environment. The page containing the record you're editing isn't locked until the Update method executes. </text:p>
            </text:list-item>
          </text:list>
          <text:h text:style-name="Heading_20_4" text:outline-level="4"><text:soft-page-break/>Using Private DBEngine Objects</text:h>
          <text:p text:style-name="Text_20_body">One advantage that Microsoft Visual C++ and Visual Basic developers have over Microsoft Access developers is that when their program starts, the DBEngine object isn't yet initialized. This allows the program to set important properties such as the SystemDB property (which sets or returns the path for the current location of the workgroup information file), and the DefaultUser and DefaultPassword properties (which set the user name and password to use for default logon). In Microsoft Access, however, the DBEngine object is already initialized when you start, and none of these properties can be changed. Even in Visual Basic, you may want to open a database that uses a different workgroup information file, without having to start a new application through Automation to do so. </text:p>
          <text:p text:style-name="Text_20_body">There is a new object called a PrivDBEngine object, which is a new, uninitialized copy of the top-level DBEngine object, with its own objects and collections beneath it. You can use the PrivDBEngine object to open a database that uses a different workgroup information file, to determine whether a database is opened exclusively, and to determine whether you can open a database exclusively. </text:p>
          <text:p text:style-name="Text_20_body">To create a private DBEngine object, declare an object variable as type PrivDBEngine, and then use the Set statement with the New keyword, as shown in the following code: </text:p>
          <text:p text:style-name="P40">Dim dbe As PrivDBEngine <text:s/>Set dbe = New PrivDBEngine</text:p>
          <text:h text:style-name="Heading_20_5" text:outline-level="5">Using a Different Workgroup Information File</text:h>
          <text:p text:style-name="Text_20_body">As an example, you may have some data in a secured copy of the Northwind database that uses a different workgroup information file than your user may be using by default. To open this database, you can use code such as the following fragment: </text:p>
          <text:p text:style-name="P40">Dim dbe As PrivDBEngine Dim wrk As Workspace Dim dbs As Database <text:s/>Set dbe = New PrivDBEngine dbe.SystemDB = "C:\MyApp\MyWorkgroupFile.mdw" dbe.DefaultUser = "SecureUser" Set wrk = dbe.Workspaces(0) Set dbs = wrk.OpenDatabase("C:\Samples\Secured Northwind.mdb")</text:p>
          <text:p text:style-name="Text_20_body">Without the PrivDBEngine object, you would have to start another instance of your application or Microsoft Access in order to access a database that uses another workgroup information file. Creating a PrivDBEngine object is significantly faster. </text:p>
          <text:h text:style-name="Heading_20_5" text:outline-level="5">Determining Whether the Current Database Is Open Exclusively</text:h>
          <text:p text:style-name="Text_20_body">Determining whether the current database is open exclusively isn't simply a matter of trying to open the database. If you have the database open exclusively and try to open it again, you won't receive a run-time error as you may expect. Actually, you can open a database as many times as you want to, exclusively or not, with the same DBEngine object. </text:p>
          <text:p text:style-name="Text_20_body">To determine whether the current database is open exclusively, you can try to open the database by using the PrivDBEngine object, as shown in the following code: </text:p>
          <text:p text:style-name="P40">Function IsDbOpenedExclusively(strDbPath As String) As Boolean On Error Resume Next Dim dbe As PrivDBEngine Dim wrk As Workspace Dim dbs As Database Const conFileInUse = 3045 Const conDBOpenedExclusively = 3356 <text:s/>' Return reference to private DBEngine object. Set dbe = New PrivDBEngine ' Return reference to default workspace. Set wrk = dbe.Workspaces(0) ' Attempt to open database. Set dbs = wrk.OpenDatabase(strDbPath) ' If reference to database isn't returned, check error. If dbs Is Nothing Then ' If error indicates database is open exclusively, return True. If (Err = conFileInUse Or Err = conDBOpenedExclusively) Then IsDbOpenedExclusively = True ' If unanticipated error occurs, display message. <text:soft-page-break/>Else MsgBox "Error: " &amp; Err &amp; ": " &amp; vbCrLf &amp; Err.Description End If ' If reference to database is returned, it must not be opened ' exclusively by any other user. Else IsDbOpenedExclusively = False dbs.Close Set dbs = Nothing End If End Function</text:p>
          <text:p text:style-name="Text_20_body">If this function generates error 3045 or error 3356, then it returns True because these errors indicate that the database is already opened exclusively. </text:p>
          <text:h text:style-name="Heading_20_5" text:outline-level="5">Determining Whether You Can Open a Database Exclusively</text:h>
          <text:p text:style-name="Text_20_body">You may also want to determine whether your own code is able to open a database exclusively. This information can be helpful with many operations, such as: </text:p>
          <text:list xml:id="list2170677325" text:style-name="L14">
            <text:list-item>
              <text:p text:style-name="P15">Repairing a database. </text:p>
            </text:list-item>
            <text:list-item>
              <text:p text:style-name="P15">Compacting a database. </text:p>
            </text:list-item>
            <text:list-item>
              <text:p text:style-name="P15">Saving your Microsoft Access 97 database as an MDE file. </text:p>
            </text:list-item>
            <text:list-item>
              <text:p text:style-name="P15">Converting a database into a Design Master replica. </text:p>
            </text:list-item>
            <text:list-item>
              <text:p text:style-name="P15">Converting or enabling a database from a previous version. </text:p>
            </text:list-item>
          </text:list>
          <text:p text:style-name="Text_20_body">In addition, the user that is currently logged on may not have permission to open the database exclusively. </text:p>
          <text:p text:style-name="Text_20_body">See Also For more information about Design Master replicas, see Chapter 7, "Database Replication." For more information about user permissions, see Chapter 10, "Managing Security." </text:p>
          <text:p text:style-name="Text_20_body">To determine whether you can open a database exclusively, use the PrivDBEngine object in code that is similar to the IsDbOpenedExclusively function shown in the preceding example: </text:p>
          <text:p text:style-name="P40">Function CanOpenDbExclusively(strDbPath As String) As Boolean On Error Resume Next Dim dbe As PrivDBEngine Dim wrk As Workspace Dim dbs As Database Const conFileInUse = 3045 Const conDBOpenedExclusively = 3356 <text:s/>Set dbe = New PrivDBEngine Set wrk = dbe.Workspaces(0) Set dbs = wrk.OpenDatabase(strDbPath, True) If dbs Is Nothing Then ' If error is unanticipated, display message. If (Err = conFileInUse Or Err = conDBOpenedExclusively) Then ' If database cannot be opened exclusively, return False. CanOpenDbExclusively = False Else MsgBox "Error: " &amp; Err &amp; ": " &amp; vbCrLf &amp; Err.Description End If Else ' If database can be opened exclusively, return True. CanOpenDbExclusively = True dbs.Close End If End Function</text:p>
          <text:p text:style-name="Text_20_body">This function returns True if you can open the database exclusively. </text:p>
          <text:h text:style-name="Heading_20_3" text:outline-level="3"><text:bookmark text:name="XSLTsection126121120120"/>Features New to DAO 3.0 and 3.5 </text:h>
          <text:p text:style-name="Text_20_body">This section outlines the functionality new to DAO in 3.0 and 3.5. </text:p>
          <text:p text:style-name="Text_20_body">See Also For more information about new features, search the DAO Help index for "DAO, new features" or for the name of the language element you want information about. </text:p>
          <text:h text:style-name="Heading_20_4" text:outline-level="4">Accessing DAO</text:h>
          <text:p text:style-name="Text_20_body">DAO is a component that supports Automation. Any licensed program that can call components that support Automation can access DAO functionality. Unlike regular dynamic-link libraries (DLLs) that expose calls but no details about them, components that support Automation contain a type library that <text:soft-page-break/>describes every object, method, property, and so forth, in the DLL. Other components that support Automation, such as Microsoft Access, Visual Basic, Microsoft Excel, Microsoft Word, or Microsoft PowerPoint can read the DAO type library and make the appropriate calls to the DLL. </text:p>
          <text:p text:style-name="Text_20_body">In DAO 3.5, there is a new client/server connection mode called ODBCDirect. You can use the ODBCDirect technology to establish a direct connection to an ODBC data source without having to load Microsoft Jet in memory. ODBCDirect is useful in situations where the specific features of ODBC are required. For more information about ODBCDirect see, Chapter 9, "Developing Client/Server Applications." </text:p>
          <text:p text:style-name="Text_20_body">Microsoft Access, which relies on Microsoft Jet for its database functionality, has calls to Microsoft Jet written into its internal code, and doesn't call the DAO DLL except when Visual Basic code in a Microsoft Access database calls DAO. In other words, when you display a table through the Microsoft Access user interface, Microsoft Access calls Microsoft Jet directly through hard-coded routines. When you open a table by using Visual Basic code, Microsoft Access hands the request to the DAO component. </text:p>
          <text:h text:style-name="Heading_20_5" text:outline-level="5">DBEngine Object</text:h>
          <text:p text:style-name="Text_20_body">The IniPath property is set to the path to the Windows registry because .ini files are no longer used by Microsoft Jet. Use the SystemDB property of the Database object to point to the workgroup information file you want to use. The SystemDB property sets or returns the path for the current location of the workgroup information file. DAO 3.5 added the SetOption method to the DBEngine object, which you can use to override registry values during the current instance of DAO. </text:p>
          <text:h text:style-name="Heading_20_5" text:outline-level="5">Workspace Object</text:h>
          <text:p text:style-name="Text_20_body">You can assign a password to a database. You can specify the password to open a password-protected database in a workspace by using the password argument of the CreateWorkspace method. </text:p>
          <text:p text:style-name="Text_20_body">In DAO 3.5, the Workspace object now also contains the Connection object, which contains information about a connection to an ODBC data source that uses an ODBCDirect workspace. For more information about ODBCDirect workspaces, see Chapter 9, "Developing Client/Server Applications." </text:p>
          <text:h text:style-name="Heading_20_5" text:outline-level="5">Database Object</text:h>
          <text:p text:style-name="Text_20_body">There are several new properties that you use when working with replication and Database objects: DesignMasterID, DefaultPartner, MostRecentSyncPartner, Replicable, and ReplicaID. Note that only ReplicaID and DesignMasterID exist on every database, whether it's replicable or not, and the Replicable property exists only if the user creates and appends it. If a database is made replicable (by appending the Replicable property), then the additional properties DefaultPartner and LastUpdated are created by Microsoft Jet. </text:p>
          <text:p text:style-name="Text_20_body">In addition, Microsoft Jet 3.5 supports partial replication. If you want to replicate only part of the data in a database, you can create partial replicas, which contain a subset of the data in a full replica. You use the PopulatePartial method of the Database object to synchronize any changes in a partial replica with the full replica, clear all records in the partial replica, and then repopulate the partial replica based on the current replica filters. </text:p>
          <text:p text:style-name="Text_20_body">With the Synchronize method, you can synchronize the current database with a replica database. The MakeReplica method creates a new replica based on the current replicable database. </text:p>
          <text:p text:style-name="Text_20_body"><text:soft-page-break/>See Also For more information about replication, see Chapter 7, "Database Replication." </text:p>
          <text:p text:style-name="Text_20_body">You can use the NewPassword method to assign a new password to the database. </text:p>
          <text:p text:style-name="Text_20_body">The behavior of the Database object's Close method has changed in the way it closes any pending Recordset changes. For more information, see "Closing Object Variables" earlier in this chapter. </text:p>
          <text:h text:style-name="Heading_20_5" text:outline-level="5">Container Object</text:h>
          <text:p text:style-name="Text_20_body">The Container object supports the AllPermissions property, which returns all the permissions that apply to the current UserName property of the Container or Document object, including permissions that are specific to the user as well as the permissions a user inherits from membership in groups. The AllPermissions property differs from the Permissions property in that it returns all permissions for an object, including group permissions. </text:p>
          <text:h text:style-name="Heading_20_5" text:outline-level="5">Document Object</text:h>
          <text:p text:style-name="Text_20_body">The Document object supports the AllPermissions property. For information about the AllPermissions property, see the preceding section, "Container Object." </text:p>
          <text:p text:style-name="Text_20_body">You can add properties to and delete properties from the Document object. </text:p>
          <text:h text:style-name="Heading_20_5" text:outline-level="5">QueryDef Object</text:h>
          <text:p text:style-name="Text_20_body">DAO 3.5 supports the new MaxRecords property on QueryDef objects. You can use the MaxRecords property to specify the maximum number of records to return from a query. </text:p>
          <text:h text:style-name="Heading_20_5" text:outline-level="5">Recordset Object</text:h>
          <text:p text:style-name="Text_20_body">You can use the GetRows method to retrieve records from a Recordset object. The data that is returned is stored in a Variant array. </text:p>
          <text:p text:style-name="Text_20_body">The AbsolutePosition property, which you can use to set or return the relative record number of a Recordset object's current record, is now supported and documented. The PercentPosition property, which you can use to set or return a value indicating the approximate location of the current record in the Recordset object based on a percentage of the records in the Recordset, now supports TableDef objects without indexes. </text:p>
          <text:h text:style-name="Heading_20_5" text:outline-level="5">Relation Object</text:h>
          <text:p text:style-name="Text_20_body">DAO 3.5 adds the PartialReplica property to the Relation object. You use the PartialReplica property to set or return a value on a Relation object indicating whether that relationship is considered when populating a partial replica from a full replica. </text:p>
          <text:h text:style-name="Heading_20_5" text:outline-level="5">TableDef Object</text:h>
          <text:p text:style-name="Text_20_body">For replication, the Replicable, KeepLocal, and ConflictTable properties have been added. For partial replication, the ReplicaFilter property has been added to 3.5 TableDef objects. </text:p>
          <text:h text:style-name="Heading_20_5" text:outline-level="5">Field Object</text:h>
          <text:p text:style-name="Text_20_body">The FieldSize property of the Field object replaces the FieldSize method used in previous versions. You use the FieldSize property to return the size (in bytes) of a Field object in the Fields collection of a Recordset object. </text:p>
          <text:h text:style-name="Heading_20_5" text:outline-level="5"><text:soft-page-break/>All Objects</text:h>
          <text:p text:style-name="Text_20_body">You can specify a 3.5-only DAO type library that removes support for obsolete objects, methods, and properties. For more information, see the next section, "Compatibility Issues." </text:p>
          <text:h text:style-name="Heading_20_3" text:outline-level="3"><text:bookmark text:name="XSLTsection127121120120"/>Compatibility Issues </text:h>
          <text:p text:style-name="Text_20_body">As DAO has evolved, new objects, methods, and properties have been introduced that render their prior equivalents obsolete. To enhance performance and decrease memory usage, future versions of Microsoft Jet may eliminate support for these obsolete language elements. In order to ease the conversion of applications that use the older objects, methods, and properties, the DAO350.dll file contains two type libraries: the DAO 2.5 type library and the DAO 3.5 type library. These type libraries define the properties and methods that DAO can use. </text:p>
          <text:p text:style-name="Text_20_body">The DAO 2.5 type library is backward compatible with previous versions of Microsoft Jet and supports all previous objects, methods, and properties. Use this type library if you want existing DAO code to work with Microsoft Jet 3.0 or 3.5 without conversion. </text:p>
          <text:p text:style-name="Text_20_body">The DAO 3.5 type library removes support for obsolete objects, methods, and properties. Because they are not supported, use of these constructs while the DAO 3.5 type library is in use causes compile errors in your code. The benefit of this behavior is that it allows you to verify that your programs use the latest DAO features by quickly identifying code that uses outdated methods and properties. </text:p>
          <text:p text:style-name="Text_20_body">In Microsoft Access 97, Visual Basic 5.0, Microsoft Excel 97, and Microsoft Project 97, the Tools menu contains a References command when you are in a code module. Clicking this command gives you a list of object libraries and databases that are available. Two versions of DAO are now available: the DAO 2.5/3.5 compatibility library and DAO 3.5 object library. </text:p>
          <text:p text:style-name="Text_20_body">By clicking DAO 3.5 Object Library and then recompiling, you can identify any obsolete DAO code with compile errors that place the cursor at the line of code that caused the error. </text:p>
          <text:p text:style-name="Text_20_body">When you create a new database, the DAO 3.5 Object Library is automatically selected. This ensures that all new DAO code you create uses the new objects. Note that you can't use both libraries at once. </text:p>
          <text:p text:style-name="Text_20_body">See Also For a list of obsolete DAO features and their replacement features, search the DAO Help index for "DAO, obsolete features in." </text:p>
          <text:h text:style-name="Heading_20_3" text:outline-level="3"><text:bookmark text:name="XSLTsection128121120120"/>Optimizing DAO </text:h>
          <text:p text:style-name="Text_20_body">When using DAO, you can apply specific techniques to your code to improve its performance. This introductory chapter covers only optimizations that are intrinsic to the operation of DAO as a programming interface. The chapters listed in the following table contain additional information about optimizing performance. </text:p>
          <table:table table:name="Table6" table:style-name="Table6">
            <table:table-column table:style-name="Table6.A"/>
            <table:table-column table:style-name="Table6.B"/>
            <table:table-row>
              <table:table-cell table:style-name="Table6.A1" office:value-type="string">
                <text:p text:style-name="P46">To optimize</text:p>
              </table:table-cell>
              <table:table-cell table:style-name="Table6.A1" office:value-type="string">
                <text:p text:style-name="P46">See</text:p>
              </table:table-cell>
            </table:table-row>
            <table:table-row>
              <table:table-cell table:style-name="Table6.A1" office:value-type="string">
                <text:p text:style-name="P37">Accessing local data</text:p>
              </table:table-cell>
              <table:table-cell table:style-name="Table6.A1" office:value-type="string">
                <text:p text:style-name="P37">Chapter 5, "Working with Records and Fields"</text:p>
              </table:table-cell>
            </table:table-row>
            <table:table-row>
              <table:table-cell table:style-name="Table6.A1" office:value-type="string">
                <text:p text:style-name="P37">Multiuser environments</text:p>
              </table:table-cell>
              <table:table-cell table:style-name="Table6.A1" office:value-type="string">
                <text:p text:style-name="P37">Chapter 6, "Creating Multiuser Applications"</text:p>
              </table:table-cell>
            </table:table-row>
            <table:table-row>
              <table:table-cell table:style-name="Table6.A1" office:value-type="string">
                <text:p text:style-name="P37">Accessing external ISAM data</text:p>
              </table:table-cell>
              <table:table-cell table:style-name="Table6.A1" office:value-type="string">
                <text:p text:style-name="P37">Chapter 8, "Accessing External Data"</text:p>
              </table:table-cell>
            </table:table-row>
            <text:soft-page-break/>
            <table:table-row>
              <table:table-cell table:style-name="Table6.A1" office:value-type="string">
                <text:p text:style-name="P37">Accessing ODBC data</text:p>
              </table:table-cell>
              <table:table-cell table:style-name="Table6.A1" office:value-type="string">
                <text:p text:style-name="P37">Chapter 9, "Developing Client/Server Applications"</text:p>
              </table:table-cell>
            </table:table-row>
            <table:table-row>
              <table:table-cell table:style-name="Table6.A1" office:value-type="string">
                <text:p text:style-name="P37">Performance</text:p>
              </table:table-cell>
              <table:table-cell table:style-name="Table6.A1" office:value-type="string">
                <text:p text:style-name="P37">Chapter 13, "Optimizing Performance"</text:p>
              </table:table-cell>
            </table:table-row>
          </table:table>
          <text:p text:style-name="Text_20_body">Few absolutes exist in the area of performance optimization. While a technique may work well in one piece of code, it may slow down other code. As with any optimization tips, use the following techniques judiciously. Try them in your code, and be sure to verify that they actually improve performance. Additionally, by concentrating on the 10 percent of your code that is executed most frequently, you will achieve better results than spending a lot of time tuning code that is rarely used. </text:p>
          <text:p text:style-name="Text_20_body">Finally, the techniques shown in this chapter relate to using DAO in a generic sense, or demonstrate good coding practices. Usually, the most important optimizations involve your data, and reading and writing data to the disk. As a general rule, you should concentrate 95 percent of your optimization efforts on disk input/output-related code, and 5 percent on the type of optimizations shown here. </text:p>
          <text:h text:style-name="Heading_20_4" text:outline-level="4">Caching References to Objects and Collections</text:h>
          <text:p text:style-name="Text_20_body">When you refer to an object or a collection more than once, you can improve performance by caching a reference to that object or collection. There are three ways to do this: </text:p>
          <text:list xml:id="list649200339" text:style-name="L15">
            <text:list-item>
              <text:p text:style-name="P16">By returning a reference to an object or collection and assigning it to an object variable </text:p>
            </text:list-item>
            <text:list-item>
              <text:p text:style-name="P16">By using the For Each…Next statement when you refer to each object in a collection </text:p>
            </text:list-item>
            <text:list-item>
              <text:p text:style-name="P16">By using the With statement when you refer to an object and its properties, methods, or collections repeatedly </text:p>
            </text:list-item>
          </text:list>
          <text:p text:style-name="Text_20_body">When you refer to an object or collection more than once in your code, you may want to create an object variable and assign a reference to the object to that object variable. Not only does this make your code faster for lengthy operations, it also makes it easier to read. </text:p>
          <text:p text:style-name="Text_20_body">The following two examples both return the names of all tables in a database, all fields in each table, and the names and values of all properties on those fields. The first example, which stores references to objects in object variables, is considerably faster than the second. In these examples, strDbPath is the path to a database: </text:p>
          <text:p text:style-name="P40">' 1 - Faster, easier to read. Dim dbs As Database, tdf As TableDef Dim fld As Field, prp As Property <text:s/>Set dbs = OpenDatabase(strDbPath) For Each tdf In dbs.TableDefs Debug.Print tdf.Name For Each fld In tdf.Fields Debug.Print fld.Name For Each prp In fld.Properties On Error Resume Next Debug.Print prp.Name, prp.Value Next prp Next fld Next tdf dbs.Close Set dbs = Nothing <text:s/>' 2 - Slower, more cumbersome. Dim intW As Integer, intX As Integer, intY As Integer <text:s/>OpenDatabase strDbPath For intW = 0 To DBEngine(0)(0).TableDefs.Count - 1 Debug.Print DBEngine(0)(0).TableDefs(intW).Name For intX = 0 To DBEngine(0)(0).TableDefs(intW).Fields.Count - 1 Debug.Print DBEngine(0)(0).TableDefs(intW).Fields(intX).Name For intY = 0 To _ DBEngine(0)(0).TableDefs(intW).Fields(intX).Properties.Count - 1 On Error Resume Next Debug.Print _ DBEngine(0)(0).TableDefs(intW).Fields(intX).Properties(intY).Name, _ DBEngine(0)(0).TableDefs(intW).Fields(intX).Properties(intY).Value Next Next Next</text:p>
          <text:p text:style-name="Text_20_body">You can improve performance by using the For Each…Next and With…End With statements. Both of these cache a reference to an object, so that your code doesn't have to repeatedly retrieve the reference in order to use the object. </text:p>
          <text:p text:style-name="Text_20_body">The following example uses both of these statements to print all of the values in a recordset. In this <text:soft-page-break/>example, strDbPath is the path to a database, and strRstSource is the source for a recordset: </text:p>
          <text:p text:style-name="P40">Dim dbs As Database, tdf As TableDef Dim rst As Recordset, fld As Field <text:s/>Set dbs = OpenDatabase(strDbPath) Set rst = dbs.OpenRecordset(strRstSource) <text:s/>With rst Do Until .EOF For Each fld In rst.Fields Debug.Print fld.Name, fld.Value Next fld .MoveNext Loop Debug.Print End With rst.Close Set rst = Nothing dbs.Close Set dbs = Nothing</text:p>
          <text:p text:style-name="Text_20_body">The following example uses a For loop rather than the For Each…Next statement, and it refers to the Recordset object variable explicitly each time it's used rather than caching it with the With statement. The performance differences are not apparent for small recordsets, but become more significant with larger recordsets. When strDbPath is the path to the NorthwindTables database and strRstSource is the Orders table, the following example runs several seconds more slowly than the preceding one: </text:p>
          <text:p text:style-name="P40">Dim dbs As Database, tdf As TableDef Dim rst As Recordset, fld As Field Dim intC As Integer <text:s/>Set dbs = OpenDatabase(strDbPath) Set rst = dbs.OpenRecordset(strRstSource) <text:s/>Do Until rst.EOF For intC = 0 To rst.Fields.Count - 1 Debug.Print rst.Fields(intC).Name, rst.Fields(intC).Value Next rst.MoveNext Loop Debug.Print rst.Close Set rst = Nothing dbs.Close Set dbs = Nothing</text:p>
          <text:p text:style-name="Text_20_body">Another important consideration for performance is whether or not your object variables are strictly typed. When you strictly type an object variable, you declare the object variable according to the type of object that it will represent. In the following example, the object variables are not strictly typed according to the object type they are to represent. When a variable isn't typed, Visual Basic automatically designates it as type Variant. This example is otherwise identical to the preceding example, but runs at nearly half the speed for the Orders table in the NorthwindTables database: </text:p>
          <text:p text:style-name="P40">Dim dbs, tdf Dim rst, fld Dim intC <text:s/>Set dbs = OpenDatabase(strDbPath) Set rst = dbs.OpenRecordset(strRstSource) <text:s/>Do Until rst.EOF For intC = 0 To rst.Fields.Count - 1 Debug.Print rst.Fields(intC).Name, _ rst.Fields(intC).Value Next rst.MoveNext Loop Debug.Print rst.Close Set rst = Nothing dbs.Close Set dbs = Nothing</text:p>
          <text:h text:style-name="Heading_20_4" text:outline-level="4">Using Field Object Variables to Refer to Fields In Loops</text:h>
          <text:p text:style-name="Text_20_body">To speed up iterative processes through large numbers of records by using DAO, declare object variables to refer to Field objects. The following example doesn't use Field object variables to refer to Field objects. Instead, it refers to Field objects in the Fields collection. In this example, strDbPath is the path to the NorthwindTables database: </text:p>
          <text:p text:style-name="P40">Dim dbs As Database, rst As Recordset <text:s/>Set dbs = OpenDatabase(strDbPath) Set rst = dbs.OpenRecordset("Products") <text:s/>Do Until rst.EOF With rst .Edit .Fields!UnitPrice = rst!UnitPrice * 1.1 .Update .MoveNext End With Loop</text:p>
          <text:p text:style-name="Text_20_body">This code performs better if you use Field object variables to refer to fields, as shown in the following example. In the following code, a Field object variable refers to the UnitPrice field in the recordset. When you return a reference to the field and assign it to a Field object variable, Visual Basic stores a reference to the field in the variable. The code runs more quickly because Visual Basic doesn't have to return the reference each time the loop iterates. Again, the difference in performance is more noticeable for large recordsets than for small ones: </text:p>
          <text:p text:style-name="P40">Dim dbs As Database, rst As Recordset Dim fld As Field <text:s/>Set dbs = OpenDatabase(strDbPath) Set rst = dbs.OpenRecordset("Products") Set fld = rst!UnitPrice <text:s/>Do Until rst.EOF With rst .Edit fld = fld * 1.1 .Update .MoveNext End With Loop</text:p>
          <text:p text:style-name="Text_20_body"><text:soft-page-break/>Note that this operation is even faster if you use an update query rather than updating a field in the recordset, record by record. The following example uses an update query to accomplish the same task, where strDbPath is the path to the NorthwindTables database: </text:p>
          <text:p text:style-name="P40">Dim dbs As Database, strSQL As String <text:s/>Set dbs = OpenDatabase(strDbPath) strSQL = "UPDATE Products SET Products.UnitPrice = UnitPrice *1.1;" dbs.Execute strSQL</text:p>
          <text:h text:style-name="Heading_20_4" text:outline-level="4">Refreshing Collections Only When Necessary</text:h>
          <text:p text:style-name="Text_20_body">You can use the Refresh method to get an up-to-date view of a collection and its objects. This is particularly useful in multiuser environments. Unfortunately, this method is a time-consuming operation relative to most other DAO operations and should be used only when absolutely necessary. </text:p>
          <text:p text:style-name="Text_20_body">As noted earlier in this chapter, the Microsoft Access CurrentDb function refreshes all of the collections in the current database. To improve performance, you can use the DBEngine(0)(0) syntax and refresh collections only as needed. </text:p>
          <text:p text:style-name="Text_20_body">See Also For more information about refreshing collections, see "Refreshing Collections" earlier in this chapter. </text:p>
          <text:h text:style-name="Heading_20_4" text:outline-level="4">Taking Advantage of Default Collections</text:h>
          <text:p text:style-name="Text_20_body">Most DAO objects have several collections, one of which is the default collection for that object. You can use abbreviated syntax when referring to default collections. For example: </text:p>
          <text:p text:style-name="Text_20_body">DBEngine.Workspaces(0).Databases(0) </text:p>
          <text:p text:style-name="Text_20_body">can be shortened to </text:p>
          <text:p text:style-name="Text_20_body">DBEngine(0)(0) </text:p>
          <text:p text:style-name="Text_20_body">This shorter syntax is also slightly faster. Note that when you use default collections, your code may be difficult to read, so you may want to add explanatory comments. </text:p>
          <text:p text:style-name="Text_20_body">See Also For more information about default collections, see "Using Default Collections to Write Shorter Code" earlier in this chapter. </text:p>
          <text:h text:style-name="Heading_20_4" text:outline-level="4">Replacing Obsolete Language Elements</text:h>
          <text:p text:style-name="Text_20_body">Previous versions of DAO included some language elements that have been replaced in DAO 3.5. If your code still uses the old language elements, consider updating it to use newer syntax. </text:p>
          <text:p text:style-name="Text_20_body">In order to use old language elements, you must set a reference to the Microsoft DAO 2.5/3.5 Compatibility Library. This library is larger than the Microsoft DAO 3.5 Object Library, so it takes longer to load. Your application will run more quickly if you use only the elements available in DAO 3.5. Additionally, Microsoft DAO often maps older language elements to newer elements internally. If you use the newer elements, you can avoid calling the extra mapping code. </text:p>
          <text:p text:style-name="Text_20_body">See Also For a list of obsolete DAO features and their replacement features, search the DAO Help index for "DAO, obsolete features in." </text:p>
          <text:p text:style-name="P35"/>
          <text:p text:style-name="P1">Microsoft Jet Database Engine Programmer's Guide - Chapter 3 </text:p>
          <text:section text:style-name="Sect1" text:name="Section1">
            <text:p text:style-name="Standard"/>
            <text:section text:style-name="Sect1" text:name="Section2">
              <text:p text:style-name="Text_20_body"><text:bookmark text:name="mainBody"/>(blank title page) </text:p>
              <text:h text:style-name="Heading_20_3" text:outline-level="3"><text:bookmark text:name="XSLTsection1211211201201"/><text:soft-page-break/>Data Definition and Integrity </text:h>
              <text:p text:style-name="Text_20_body">This chapter discusses how to create, delete, and maintain tables, indexes, queries, relationships, and referential integrity rules with the Microsoft Jet database engine. </text:p>
              <text:p text:style-name="Text_20_body">As discussed in Chapter 2, "Introducing Data Access Objects," Microsoft Jet tables, queries, and other objects are exposed to programming languages through a hierarchical system of objects and collections of objects referred to as Data Access Objects (DAO). For example, a Database object contains a collection of TableDef objects, which further contain collections of Field objects, which in turn contain collections of Property objects, and so on. The DAO object model maps those objects onto a programming interface you can control by using Microsoft Visual Basic, Visual Basic for Applications, Microsoft Visual C++, or Microsoft Visual J++. </text:p>
              <text:p text:style-name="Text_20_body">You can create tables and define relationships between tables entirely through the native DAO interface. Using DAO gives you a great deal of flexibility and control over how your database objects are created. With DAO, you write code to create a new object, assign values to that object's properties to specify a data type, length, validation rule, and so on, and then append that object to a collection within the database's object hierarchy. </text:p>
              <text:p text:style-name="Text_20_body">Many people are familiar with the industry-standard Structured Query Language (SQL) and its data definition language (DDL) subset. Microsoft Jet supports an SQL dialect that is compliant with the SQL ANSI-89 standard, with a few enhancements. Many of the features of Microsoft Jet that can be manipulated through DAO can also be controlled with SQL DDL statements. This chapter shows both methods and explains the differences. </text:p>
              <text:h text:style-name="Heading_20_4" text:outline-level="4">Using the Code Examples in This Chapter</text:h>
              <text:p text:style-name="Text_20_body">You can use the code examples in this chapter to help you understand the concepts discussed, or you can modify them and use them in your own applications. </text:p>
              <text:p text:style-name="Text_20_body">The code examples are located in the JetBook\Samples subfolder on the companion CD-ROM. The code examples for Microsoft Access 97 are in JetSamples.mdb, and the corresponding code examples for Microsoft Visual Basic version 5.0 and other applications that support Visual Basic for Applications are referenced in JetSamples.vbp. Both JetSamples.mdb and JetSamples.vbp use tables and queries in NorthwindTables.mdb, also located in the JetBook\Samples subfolder. </text:p>
              <text:p text:style-name="Text_20_body">To use the code examples, copy the sample files to your hard disk. Be sure to copy NorthwindTables.mdb as well so that you can use the code examples to work with data. </text:p>
              <text:p text:style-name="Text_20_body">See Also For more information about copying and using the code examples from the companion CD-ROM, see "Using the Companion CD-ROM" in the Preface. </text:p>
              <text:h text:style-name="Heading_20_3" text:outline-level="3"><text:bookmark text:name="XSLTsection1221211201201"/>Creating a Database </text:h>
              <text:p text:style-name="Text_20_body">As a developer, you may be familiar with creating a new Microsoft Jet database file either interactively through the Microsoft Access user interface, or through the Visual Data Manager utility (Visdata.exe) that ships with Visual Basic. You can also create a new Microsoft Jet database file programmatically by using DAO. </text:p>
              <text:p text:style-name="Text_20_body">For example, your application may need to build a new database when it's first installed, or perhaps your application needs to create a database to archive or export data. The following code fragment creates a new database by using Visual Basic, where strNewDbName is the path and name for the new database: </text:p>
              <text:p text:style-name="P40"><text:soft-page-break/>Dim dbs As Database Set dbs = CreateDatabase(strNewDbName, dbLangGeneral, dbVersion30)</text:p>
              <text:p text:style-name="Text_20_body">Note The previous example is taken from the CreateNewDatabase function, which is available on the companion CD-ROM. </text:p>
              <text:p text:style-name="Text_20_body">This example uses the CreateDatabase method to build a new, empty database. The arguments to CreateDatabase specify the path and name for the new database, the language used for sorting and string comparison, and the version of the new database. </text:p>
              <text:p text:style-name="Text_20_body">The version argument is specified as dbVersion30 when a Microsoft Jet version 3.5 database is created because it uses the same file and table format as Microsoft Jet version 3.0. However, databases created with the Microsoft Access 97 user interface can't be opened with Microsoft Access 95. This is because a Microsoft Access 97 database's Visual Basic for Applications project (the set of all code modules in a database, which includes modules associated with forms and reports, as well as standard and class modules) can't run in the version of Visual Basic for Applications used in Microsoft Access 95. Additionally, some database objects created with Microsoft Access 97 may use application-defined properties and have features that are not supported in earlier versions of Microsoft Access. </text:p>
              <text:p text:style-name="Text_20_body">If you use the CreateDatabase method to create a database specified as dbVersion30 and use only DAO methods to create tables, relationships, and queries, both Microsoft Access 95 and 97 treat the database as a native database the first time it's opened. However, both versions of Microsoft Access add an application-defined property named AccessVersion to the Properties collection of a database the first time it's opened. Microsoft Access 97 also adds a system table named MSysModules2 to contain the database's Visual Basic for Applications project, which is treated as an invalid database object by Microsoft Access 95. After the first time a database is opened in either version, it's no longer treated as a native database in the other version. </text:p>
              <text:p text:style-name="Text_20_body">For a Microsoft Access version 2.0 database, the AccessVersion property returns "02.00." For a Microsoft Access 95 database, the AccessVersion property returns a string that always begins with "06" followed by a period and two digits. For a Microsoft Access 97 database, the AccessVersion property always begins with "07" followed by a period and two digits. In both Microsoft Access 95 and 97, the final two digits returned by the AccessVersion property may vary depending on the dynamic-link library (DLL) used to create a database's Visual Basic for Applications project. For this reason, if you want to determine the version that produced or is using a database, your code should ignore the final two digits. The following function returns the version of Microsoft Access used to create or open a database by examining only the first two digits returned for the AccessVersion property. This function takes a String argument that specifies the path to the database. </text:p>
              <text:p text:style-name="P40">Function FindVersion(strDbPath As String) As String Dim dbs As Database Dim strVersion As String Const conPropertyNotFound As Integer = 3270 <text:s/>On Error GoTo Err_FindVersion <text:s/>' Open the database and return a reference to it. Set dbs = OpenDatabase(strDbPath) ' Check the value of the AccessVersion property. strVersion = dbs.Properties("AccessVersion") ' Return the two leftmost digits of the value of the AccessVersion property. strVersion = Left(strVersion, 2) <text:s/>' Based on the value of the AccessVersion property, return a string indicating ' the version of Microsoft Access used to create or open the database. Select Case strVersion Case "02" FindVersion = "2.0" Case "06" FindVersion = "7.0" Case "07" FindVersion = "8.0" End Select <text:s/>Exit_FindVersion: On Error Resume Next dbs.Close Set dbs = Nothing Exit Function <text:s/>Err_FindVersion: If Err.Number = conPropertyNotFound Then MsgBox "This database hasn't previously been opened with Microsoft Access." Else MsgBox "Error: " &amp; Err &amp; vbCrLf &amp; Err.Description End If Resume Exit_FindVersion End Function</text:p>
              <text:p text:style-name="Text_20_body"><text:soft-page-break/>If you create a dbVersion30 database by using DAO methods and then add forms and reports by using the CreateForm or CreateReport functions (these functions are available only in code run from Microsoft Access), a Visual Basic for Applications project is added that corresponds to the version of Microsoft Access used to run the code. You can also add modules and insert code in a database by using Visual Basic code in Microsoft Access 97. Doing so also creates a Visual Basic for Applications project that is specific to Microsoft Access 97. </text:p>
              <text:h text:style-name="Heading_20_4" text:outline-level="4">The Database Owner</text:h>
              <text:p text:style-name="Text_20_body">If you don't create and reference a new Workspace object when you are using the CreateDatabase method, the default Workspace object is used. The effect of using the default Workspace object depends on which host application is running the Visual Basic code. For example, in Microsoft Access, the default Workspace object is identical to the one used to log on to the application database that is executing the code. The new database is owned by the user account that is used to log on to Microsoft Access before the CreateDatabase method is used. If the Logon dialog box hasn't been activated in Microsoft Access, the database owner is the default Admin user account. </text:p>
              <text:p text:style-name="Text_20_body">See Also For information about using Microsoft Jet security, see Chapter 10, "Managing Security." </text:p>
              <text:p text:style-name="Text_20_body">In Visual Basic version 5.0, the UserName property of the default Workspace object is set to Admin and the Name property is set to #DefaultWorkspace#. Because the user doesn't log on to the database independently of the code executed by a Visual Basic application, there is no user Workspace object for Visual Basic to inherit as there is with Microsoft Access. This situation also applies when you are using the CreateDatabase method in Visual Basic for Applications code with Microsoft Word, Microsoft Excel, or Microsoft PowerPoint. </text:p>
              <text:p text:style-name="Text_20_body">Additionally, for any application that is using DAO, you can set the DefaultUser and DefaultPassword properties of the DBEngine object to specify the default user account and password that will be used when a new Workspace object is created. </text:p>
              <text:p text:style-name="Text_20_body">Note Microsoft Jet 3.5 creates Microsoft Jet Workspace objects by default. However, if you specify the DefaultType property of the DBEngine object as dbUseODBC, or specify dbUseODBC when using the CreateWorkspace method, an ODBCDirect Workspace object is created. The Name and UserName property issues discussed in this section don't apply to ODBCDirect Workspace objects. For more information about using ODBCDirect features, see Chapter 9, "Developing Client/Server Applications." </text:p>
              <text:p text:style-name="Text_20_body">To create a secured Workspace object, provide a user name other than the default for the user argument of the CreateWorkspace method. You can then create a new database in the Databases collection for that Workspace object. The owner of the new database is the user specified when the workspace is created. Microsoft Jet security requires that the owner of a secured database create the database while logged on to the appropriate secured Workspace object. The owner of the database can be specified only when the database is first created. </text:p>
              <text:p text:style-name="Text_20_body">The owner of the new database can establish permissions on objects in the new database. To determine the owner of a database, check the value of the Owner property for the MSysModules Document object. </text:p>
              <text:p text:style-name="Text_20_body">Important If you want to secure a database, don't create the Workspace object by using "Admin" as the value of the user argument of the CreateWorkspace method. The Admin user is the default user, and if the Admin user is the owner of a database, any user can open the database and alter objects or permissions on objects. To create a secured database, you must always use a nondefault user account. </text:p>
              <text:p text:style-name="Text_20_body"><text:soft-page-break/>The following example creates a secured workspace and then creates a database within that workspace. In this example, strWrkName is the name of the new secured workspace, strUserName is the name of the user account under which the workspace is created, strPassword is the user's password, and strDbName is the name of the new database. </text:p>
              <text:p text:style-name="P40">Dim wrkSecured As Workspace Dim dbs As Database <text:s/>' Create secured workspace. Set wrkSecured = _ DBEngine.CreateWorkspace(strWrkName, strUserName, strPassword) <text:s/>' Create new secured database. Set dbs = _ wrkSecured.CreateDatabase(strDbName, dbLangGeneral, dbVersion30)</text:p>
              <text:p text:style-name="Text_20_body">If you specify a user account that doesn't yet exist, Microsoft Jet returns an error when you attempt to create the new workspace. To create a new user account automatically when an unknown user name is passed to the CreateWorkspace method, you can handle the error by including the following code in the error handler. You create the new user account on the default Workspace object. In this example, strGroupName is the name of the group to which the new user is added. The code also adds the new user to the Users group. </text:p>
              <text:p text:style-name="P40">Dim wrk As Workspace, usr As User Dim strPID As String, intC As Integer <text:s/>' Return reference to default workspace. Set wrk = DBEngine(0) strPID = InputBox("Enter an alphanumeric PID between 4 and 20 " _ &amp; "characters. Be sure to write this PID down in a safe " _ &amp; "place, along with your user name and password.") <text:s/>' Create user in Users collection of default workspace. Set usr = wrk.CreateUser(strUserName, strPID, strPassword) wrk.Users.Append usr <text:s/>' Create user in Users collection of specified group. Set usr = wrk.Groups(strGroupName).CreateUser(strUserName) wrk.Groups(strGroupName).Users.Append usr</text:p>
              <text:p text:style-name="Text_20_body">Note The previous examples are taken from the CreateSecuredDatabase function, which is available on the companion CD-ROM. </text:p>
              <text:p text:style-name="Text_20_body">A new database can be created programmatically with DAO only; there is no SQL DDL method of creating a new database. A database, however, can't be deleted programmatically through DAO. If you want to delete a database programmatically, use the Visual Basic for Applications Kill statement to remove the file at the file-system level of the operating system. </text:p>
              <text:h text:style-name="Heading_20_4" text:outline-level="4">MS Jet vs. Other Data Source Types</text:h>
              <text:p text:style-name="Text_20_body">To Microsoft Jet, a "database" has different meanings depending on the source of the data. While a Microsoft Jet database is physically represented as an .mdb file, the database for other data sources is just a logical construction. For example, a dBASE or Microsoft FoxPro database is nothing more than a directory on a hard disk that contains one or more .dbf or .cdx files, or both. You must still "open" the database by using a Database object, but the database is not a physical object. </text:p>
              <text:p text:style-name="Text_20_body">Because a non-Microsoft Jet database isn't a physical object, you don't use the CreateDatabase method to create the files that make up that type of database. For example, you can create new dBASE or FoxPro tables by using the CreateTableDef, CreateField, and CreateIndex methods as described in the "Creating Tables and Indexes in Installable ISAM Databases" section later in this chapter.</text:p>
              <text:h text:style-name="Heading_20_3" text:outline-level="3"><text:bookmark text:name="XSLTsection1231211201201"/>Creating and Modifying Tables </text:h>
              <text:p text:style-name="Text_20_body">In Chapter 2, "Introducing Data Access Objects," you were introduced to the concept of using DAO to add a new table to a database by appending a Field object to the Fields collection of a TableDef object, and then appending that TableDef object to the TableDefs collection of the database. In the same way, <text:soft-page-break/>you can add field-level and table-level validation rules, or specify indexes and inter-table relationships entirely through DAO code or SQL DDL statements. </text:p>
              <text:p text:style-name="Text_20_body">When you use the Microsoft Access user interface to add fields to a table or to specify validation rules and default values in a property sheet, Microsoft Access is using DAO behind the scenes to tell the underlying Microsoft Jet database engine how to build or modify your table. </text:p>
              <text:p text:style-name="Text_20_body">Anything that a user can do through the Microsoft Access user interface can be done with code. In some cases, properties and capabilities of Microsoft Jet that are available to you as a DAO programmer are not available through Microsoft Access. For example, through DAO you can specify fixed-length text fields for your tables. Microsoft Access allows only variable-length fields. </text:p>
              <text:h text:style-name="Heading_20_4" text:outline-level="4">Creating Tables by Using SQL DDL</text:h>
              <text:p text:style-name="Text_20_body">Even the most basic TableDef object in a Microsoft Jet database must contain at least one field. It's not necessary to specify a primary key, validation rules, or any of the other optional properties such as Description or DefaultValue. The table is nothing without its fields. </text:p>
              <text:p text:style-name="Text_20_body">Using SQL DDL statements, the simplest statement you can use to create a new table in a database is as follows: </text:p>
              <text:p text:style-name="Text_20_body">CREATE TABLE MyTable (MyField TEXT); </text:p>
              <text:p text:style-name="Text_20_body">The CREATE TABLE statement creates a table called MyTable with one field called MyField. MyField is built as a variable-length text field with a maximum length of 255 characters. The field is not required, and may contain Null values. It's not indexed. </text:p>
              <text:h text:style-name="Heading_20_5" text:outline-level="5">Communicating with Microsoft Jet by Using SQL DDL</text:h>
              <text:p text:style-name="Text_20_body">You can pass SQL DDL statements to Microsoft Jet in three ways. </text:p>
              <text:p text:style-name="Text_20_body">In Microsoft Access, you can use the RunSQL action or the RunSQL method of the DoCmd object to execute an SQL statement that acts on the current database. For example, the CREATE TABLE statement from the previous example can be executed in Microsoft Access by using the RunSQL method as follows: </text:p>
              <text:p text:style-name="Text_20_body">DoCmd.RunSQL "CREATE TABLE MyTable (MyField TEXT);" </text:p>
              <text:p text:style-name="Text_20_body">The DoCmd object and its methods are not available in other Microsoft Jet host languages such as Visual C++ and Visual J++, or when you are using Visual Basic for Applications in Visual Basic 5.0, Microsoft Excel 97, PowerPoint 97, or Word 97. In all of these languages and in Microsoft Access 97, you can execute SQL statements by using the Execute method on a Database object declared in code. In the following example, strDbPath is the path to the database, strTableName is the name of the new table, strFieldName is the name of the new field, and strFieldType is the type of field to create. </text:p>
              <text:p text:style-name="P40">Dim dbs As Database Dim strSQL As String <text:s/>Set dbs = OpenDatabase(strDbPath) strSQL = "CREATE TABLE " &amp; strTableName &amp; " (" &amp; strFieldName _ &amp; " " &amp; strFieldType &amp; ");" <text:s/>' Execute SQL command. dbs.Execute strSQL</text:p>
              <text:p text:style-name="Text_20_body">Note To use any DAO method, such as the Execute method, when you are using Visual Basic for Applications in Microsoft Excel, PowerPoint, or Word, you must first install the Data Access Objects for Visual Basic component by rerunning Setup. Then you can use the References command (Tools menu) in the Visual Basic Editor to set a reference to the Microsoft DAO 3.5 object library. </text:p>
              <text:p text:style-name="Text_20_body">Another way to execute an SQL statement is to create a permanent DAO QueryDef object that contains <text:soft-page-break/>the SQL statement, and then use the Execute method to run the QueryDef object in code. The following example creates a QueryDef object that includes a CREATE TABLE statement and then executes that QueryDef object. In this example, strDbPath is the path to the database and strQueryName is the name of the new QueryDef object: </text:p>
              <text:p text:style-name="P40">Dim dbs As Database, qdf As QueryDef Dim strSQL As String <text:s/>Set dbs = OpenDatabase(strDbPath) strSQL = "CREATE TABLE MyTable (MyField TEXT);" Set qdf = dbs.CreateQueryDef(strQueryName) <text:s/>' Execute query. qdf.Execute</text:p>
              <text:p text:style-name="Text_20_body">Note Another method of creating a table by using SQL is to use a make-table query. For a complete discussion of using make-table and other queries, see Chapter 4, "Queries." </text:p>
              <text:p text:style-name="Text_20_body">See Also For information about creating QueryDef objects, see the "Microsoft Jet QueryDef Objects" section later in this chapter. </text:p>
              <text:p text:style-name="Text_20_body">For the remainder of this chapter, SQL DDL examples are given with the text of the SQL statement only. Remember, however, that to communicate your SQL statements to Microsoft Jet, you must execute the DDL statement by using one of the previously described techniques. </text:p>
              <text:h text:style-name="Heading_20_4" text:outline-level="4">Creating Tables by Using DAO</text:h>
              <text:p text:style-name="Text_20_body">The DAO equivalent for the SQL DDL statement CREATE TABLE MyTable (MyField TEXT); is as follows, where strDbPath is the path to the database: </text:p>
              <text:p text:style-name="P40">Dim dbs As Database, tdf As TableDef Dim fld As Field <text:s/>Set dbs = OpenDatabase(strDbPath) <text:s/>' Create new TableDef object. Set tdf = dbs.CreateTableDef("MyTable") <text:s/>' Create new Field object. Set fld = tdf.CreateField("MyField", dbText) tdf.Fields.Append fld dbs.TableDefs.Append tdf</text:p>
              <text:p text:style-name="Text_20_body">The DAO method and the SQL DDL method create identical tables. The method you use depends on what you want to do, and the style of programming you prefer. In most cases, DAO is more powerful and flexible than SQL DDL. </text:p>
              <text:p text:style-name="Text_20_body">The DAO techniques used to create and modify tables are similar to the way Microsoft Jet uses hierarchical collections in other contexts. For example, you can append a Field object to the Fields collection by using DAO in ways similar to those used to add a user-defined property to a form in a Microsoft Access application. In addition, certain types of Microsoft Access-specific properties, such as the ValidationRule and DefaultValue properties of fields, can be set only through the Microsoft Access user interface or through DAO in code. </text:p>
              <text:h text:style-name="Heading_20_4" text:outline-level="4">Specifying Field Properties</text:h>
              <text:p text:style-name="Text_20_body">The previous examples show a simple case of building a table with a single field by using default property values. Usually, you would specify many additional properties and override certain default values. </text:p>
              <text:p text:style-name="Text_20_body">This example, which uses DAO, creates a table with four fields and specifies various nondefault values for the fields (ID, Name, Response, and Class), where strDbPath is the path to the database: </text:p>
              <text:p text:style-name="P40">Dim dbs As Database, tdf As TableDef Dim fldID As Field, fldName As Field Dim fldResponse As Field, fldClass As Field <text:s/>Set dbs = OpenDatabase(strDbPath) Set tdf = dbs.CreateTableDef("MarketingSurvey") <text:s/>' Create automatically incrementing field. Set fldID = tdf.CreateField("ID", dbLong) fldID.Attributes = dbAutoIncrField fldID.Required = True <text:s/>' Create text field. Set fldName = tdf.CreateField("Name", dbText) With fldName .Required = True .Size = 40 <text:soft-page-break/>.AllowZeroLength = True .DefaultValue = "Unknown" End With <text:s/>' Create memo field. Set fldResponse = tdf.CreateField("Response", dbMemo) <text:s/>' Create text field with validation rule. Set fldClass = tdf.CreateField("Class", dbText, 10) With fldClass .Required = True .ValidationRule = "In('A','B','X')" .ValidationText = "Enter one of A, B, or X." End With <text:s/>With tdf .Fields.Append fldID .Fields.Append fldName .Fields.Append fldResponse .Fields.Append fldClass End With dbs.TableDefs.Append tdf</text:p>
              <text:p text:style-name="Text_20_body">When you use Microsoft Jet SQL DDL statements, you can specify only the field names and data types. Microsoft Jet SQL doesn't support ANSI SQL constructs that set validation rules or default values (for example, field-level CHECK or DEFAULT clauses). You can't use SQL DDL to fill in the ValidationRule and DefaultValue properties of a field, for example. The closest you can come to re-creating the previous table by using only SQL DDL statements is: </text:p>
              <text:p text:style-name="P40">CREATE TABLE MarketingSurvey (ID SHORT, Name TEXT (40), Response MEMO, Class TEXT (10));</text:p>
              <text:h text:style-name="Heading_20_5" text:outline-level="5">Using the Attributes Property to Specify Additional Field Characteristics</text:h>
              <text:p text:style-name="Text_20_body">In addition to standard field properties, you can use the Attributes property to specify additional characteristics for fields. For example, in Microsoft Access 97 table Design view, you create a Hyperlink field by setting the value in the Data Type column to Hyperlink. However, there is no DAO Type property setting for Field objects that corresponds to a Hyperlink field. This is because, at the Jet database engine level, a Hyperlink field is actually a Memo field that uses the dbHyperlinkField setting of the Attributes property to identify itself to Microsoft Access. While you can use DAO to create a Hyperlink field and work with its data, its hyperlink functionality is only available when the database is opened with Microsoft Access 97. </text:p>
              <text:p text:style-name="Text_20_body">You can also use the Attributes property to create a field whose value is automatically incremented to a unique Long value for new records. Create a Field object of type Long, and set the Attributes property for the field to dbAutoIncrField. The resulting field is equivalent to a Microsoft Access AutoNumber field. </text:p>
              <text:p text:style-name="Text_20_body">The following example creates a table named Hyperlinks that contains an automatically incrementing field and a hyperlink field, where strDbPath is the path to the database: </text:p>
              <text:p text:style-name="P40">Dim dbs As Database, tdf As TableDef <text:s/>Set dbs = OpenDatabase(strDbPath) Set tdf = dbs.CreateTableDef("Hyperlinks") <text:s/>' Create and append fields in one step. With tdf .Fields.Append .CreateField("ID", dbLong) .Fields("ID").Attributes = dbAutoIncrField .Fields.Append .CreateField("Hyperlink", dbMemo) .Fields("Hyperlink").Attributes = dbHyperlinkField End With dbs.TableDefs.Append tdf</text:p>
              <text:p text:style-name="Text_20_body">See Also For information about using other Attributes property settings with Field objects, search the DAO Help index for "Attributes property." </text:p>
              <text:h text:style-name="Heading_20_5" text:outline-level="5">Built-in vs. Application-Defined Properties</text:h>
              <text:p text:style-name="Text_20_body">The ValidationRule property, along with other properties such as Size, Required, and DefaultValue, are known as built-in properties. </text:p>
              <text:p text:style-name="Text_20_body">In addition to these built-in properties, you can specify a variety of other custom properties, which you define yourself, or application-defined properties, which are defined by an application that's using Microsoft Jet, such as Microsoft Access. For example, when you build a table by using the Microsoft <text:soft-page-break/>Access user interface, you may want to set the Caption property or Description property for a field. However, because these properties aren't part of the built-in properties available in a Field object's Properties collection, DAO may return an error if you try to set these properties from Visual Basic. In the following example, strDbPath is the path to the database: </text:p>
              <text:p text:style-name="P40">Dim dbs As Database Dim tdf As TableDef, fld As Field <text:s/>Set dbs = OpenDatabase(strDbPath) Set tdf = dbs.CreateTableDef("CustomerSurvey") Set fld = tdf.CreateField("ID", dbLong) fld.Attributes = dbAutoIncrField fld.Description = "Survey Identification Number" '&lt;&lt;&lt;Error occurs here. tdf.Fields.Append fld <text:s/>dbs.TableDefs.Append tdf</text:p>
              <text:p text:style-name="Text_20_body">This code doesn't execute as written because there is no built-in Description property for a Field object in a Microsoft Jet table. This property is set by Microsoft Access whenever a user enters a field description in a table's Design view, though it's not created by default. If you want to use DAO to create a Description property for a field, you must use the CreateProperty method to create the property, and then append the new property to the Properties collection of the field. </text:p>
              <text:p text:style-name="Text_20_body">The following procedure creates a new table and calls the SetCustomProperty function to set the Description property for a field. The SetCustomProperty function attempts to set the property, and if necessary creates a new Property object and appends it to the Properties collection: </text:p>
              <text:p text:style-name="P40">Sub SetFieldDescription() Dim dbs As Database, tdf As TableDef, fld As Field Dim strValue As String, strDbPath As String <text:s/>strDbPath = "C:\JetBook\Samples\NorthwindTables.mdb" <text:s/>' Return reference to current database. Set dbs = OpenDatabase(strDbPath) <text:s/>' Create new table. Set tdf = dbs.CreateTableDef("Inventory") Set fld = tdf.CreateField("ID", dbLong) fld.Attributes = dbAutoIncrField tdf.Fields.Append fld dbs.TableDefs.Append tdf <text:s/>strValue = "Survey ID Number" If SetCustomProperty(fld, "Description", dbText, strValue) Then Debug.Print "Property set successfully." Else Debug.Print "Property not set successfully." End If dbs.Close Set dbs = Nothing End Sub <text:s/>Function SetCustomProperty(obj As Object, strName As String, _ intType As Integer, varSetting As Variant) As Boolean Dim prp As Property Const conPropNotFound As Integer = 3270 <text:s/>On Error GoTo Error_SetCustomProperty <text:s/>' Explicitly refer to Properties collection. obj.Properties(strName) = varSetting obj.Properties.Refresh SetCustomProperty = True <text:s/>Exit_SetCustomProperty: Exit Function <text:s/>Error_SetCustomProperty: If Err = conPropNotFound Then ' Create property, denote type, and set initial value. Set prp = obj.CreateProperty(strName, intType, varSetting) ' Append Property object to Properties collection. obj.Properties.Append prp obj.Properties.Refresh SetCustomProperty = True Else MsgBox "Error: " &amp; Err &amp; vbCrLf &amp; Err.Description SetCustomProperty = False End If Resume Exit_SetCustomProperty End Function</text:p>
              <text:p text:style-name="Text_20_body">See Also For a complete discussion of built-in, user-defined, and application-defined properties, see "DAO Properties" in Chapter 2, "Introducing Data Access Objects." </text:p>
              <text:h text:style-name="Heading_20_5" text:outline-level="5">Field-Level Validation</text:h>
              <text:p text:style-name="Text_20_body">A field-level validation rule is enforced directly by Microsoft Jet. It doesn't matter whether you attempt to update the field through Microsoft Access, a custom Visual Basic program, or an ODBC call from a third-party program such as PowerBuilder. </text:p>
              <text:p text:style-name="Text_20_body">The validation rule must be an expression that evaluates either to True or False. If the validation rule doesn't evaluate to True for the data entered in a field, an error occurs and the contents of the ValidationText property of the field are made available to the calling program. </text:p>
              <text:p text:style-name="Text_20_body">How this message is conveyed to the user depends on the context of the calling program. For example, <text:soft-page-break/>if the user attempts to enter an invalid value in the Microsoft Access Datasheet view of a table, Microsoft Access beeps, displays the validation text in a message box, and waits for the user to respond. If a Visual Basic or Visual Basic for Applications code routine violates the validation rule, a trappable run-time error occurs. </text:p>
              <text:p text:style-name="Text_20_body">Because Microsoft Jet is independent of its host applications, the validation rule may not refer to features that are available from a specific application. You can't use a custom function in the validation rule expression. Nor can you make reference to objects in the user environment, such as to Microsoft Access forms or controls. </text:p>
              <text:p text:style-name="Text_20_body">It may seem reasonable to have a validation rule expression such as the following: </text:p>
              <text:p text:style-name="Text_20_body">Between 10 And MyUpperLimit() </text:p>
              <text:p text:style-name="Text_20_body">However, even if you defined a function called MyUpperLimit within a Microsoft Access module or within your Visual Basic code, the validation rule expression is still not valid. </text:p>
              <text:p text:style-name="Text_20_body">By default, field validation rules aren't evaluated until the entire record is updated. However, in many situations you can improve your application's performance by using DAO code that sets the ValidateOnSet property of a field to True, so that the field's validation rule is evaluated when the field's Value property (its data) is set. For more information about using the ValidateOnSet property, search the DAO Help index for "ValidateOnSet property." </text:p>
              <text:h text:style-name="Heading_20_5" text:outline-level="5">Table-Level Validation</text:h>
              <text:p text:style-name="Text_20_body">You may want to create a validation rule for a particular field that depends on the values of one or more of the other fields in the table. You can create a table-level validation rule to compare one field to another. </text:p>
              <text:p text:style-name="Text_20_body">Suppose you want to specify a rule for a Marketing Survey table that requires that all surveys using the name TestAccount have a Class field value of X. You can't validate the Name field without knowing the value of the Class field, and vice versa. Only when a record is either updated or inserted is all the information available to evaluate the rule. </text:p>
              <text:p text:style-name="Text_20_body">The validation rule must contain an expression that can be evaluated as either True or False. If the expression evaluates to True, the update is allowed. If the expression evaluates to False, Microsoft Jet generates a trappable run-time error. </text:p>
              <text:p text:style-name="Text_20_body">The following example uses DAO to add a table-level validation rule, where strDbPath is the path to the NorthwindTables database: </text:p>
              <text:p text:style-name="P45">Function AddTableLevelValidationRule() As Boolean </text:p>
              <text:p text:style-name="P45">' This procedure checks for an existing table-level validation rule and </text:p>
              <text:p text:style-name="P45">' validation text on the Orders table and prompts the user to create new ones. </text:p>
              <text:p text:style-name="P45">Dim dbs As Database, tdf As TableDef </text:p>
              <text:p text:style-name="P45">Dim strValRule As String, strValText As String </text:p>
              <text:p text:style-name="P45">Dim strDbPath As String <text:s/></text:p>
              <text:p text:style-name="P45"/>
              <text:p text:style-name="P45">On Error GoTo Err_</text:p>
              <text:p text:style-name="P45"/>
              <text:p text:style-name="P45">AddTableLevelValidationRule <text:s/>Set dbs = OpenDatabase("C:\JetBook\Samples\NorthwindTables.mdb") </text:p>
              <text:p text:style-name="P45">Set tdf = dbs.TableDefs("Orders") <text:s/></text:p>
              <text:p text:style-name="P45"/>
              <text:p text:style-name="P45">If Len(tdf.ValidationRule) Then </text:p>
              <text:p text:style-name="P45"><text:tab/>If MsgBox("The following validation rule already exists: " &amp; vbCrLf _ &amp; vbCrLf &amp; tdf.ValidationRule &amp; vbCrLf &amp; vbCrLf _ &amp; "Delete this rule and create a <text:soft-page-break/>new one?", vbYesNo) = vbYes Then </text:p>
              <text:p text:style-name="P45"><text:tab/>tdf.ValidationRule = "" </text:p>
              <text:p text:style-name="P45">Else GoTo Exit_AddTableLevelValidationRule </text:p>
              <text:p text:style-name="P45">End If </text:p>
              <text:p text:style-name="P45">End If </text:p>
              <text:p text:style-name="P45"/>
              <text:p text:style-name="P45">strValRule = "([RequiredDate]&gt;=[OrderDate]) And ([ShippedDate]&gt;=[OrderDate])" tdf.ValidationRule = strValRule <text:s/></text:p>
              <text:p text:style-name="P45"/>
              <text:p text:style-name="P45">If Len(tdf.ValidationText) Then </text:p>
              <text:p text:style-name="P45"><text:tab/>If MsgBox("The following validation text already exists: " &amp; vbCrLf _ &amp; vbCrLf &amp; tdf.ValidationText &amp; vbCrLf &amp; vbCrLf _ &amp; "Delete this validation text and create new text?", vbYesNo) = _ vbYes Then </text:p>
              <text:p text:style-name="P45"><text:tab/>tdf.ValidationText = "" </text:p>
              <text:p text:style-name="P45">Else GoTo Exit_AddTableLevelValidationRule </text:p>
              <text:p text:style-name="P45">End If </text:p>
              <text:p text:style-name="P45">End If </text:p>
              <text:p text:style-name="P45"/>
              <text:p text:style-name="P45">strValText = "Both the Required Date and the Shipped Date must be " &amp; _ "the same date or later than the Order Date." </text:p>
              <text:p text:style-name="P45"/>
              <text:p text:style-name="P45">tdf.ValidationText = strValText </text:p>
              <text:p text:style-name="P45">AddTableLevelValidationRule = True <text:s/></text:p>
              <text:p text:style-name="P45"/>
              <text:p text:style-name="P45">Exit_</text:p>
              <text:p text:style-name="P45"/>
              <text:p text:style-name="P45">AddTableLevelValidationRule: </text:p>
              <text:p text:style-name="P45"/>
              <text:p text:style-name="P45">On Error Resume Next </text:p>
              <text:p text:style-name="P45">dbs.Close </text:p>
              <text:p text:style-name="P45">Set dbs = Nothing </text:p>
              <text:p text:style-name="P45">Exit Function <text:s/></text:p>
              <text:p text:style-name="P45"/>
              <text:p text:style-name="P45">Err_AddTableLevelValidationRule: </text:p>
              <text:p text:style-name="P45">MsgBox "Error: " &amp; Err &amp; vbCrLf &amp; Err.Description </text:p>
              <text:p text:style-name="P45">AddTableLevelValidationRule = False </text:p>
              <text:p text:style-name="P45">Resume Exit_AddTableLevelValidationRule </text:p>
              <text:p text:style-name="P45"/>
              <text:p text:style-name="P45">End Function</text:p>
              <text:p text:style-name="Text_20_body"/>
              <text:p text:style-name="Text_20_body">Note that you can test the properties as well as set them from DAO code. The previous example checks that no current table-level validation rule and validation text exist before adding the new ones. </text:p>
              <text:p text:style-name="Text_20_body">Because table-level validation rules can't be evaluated until all the fields in a new record are populated, the validation rule is not checked until just before the new record is inserted in the table, or just before the existing record is updated. </text:p>
              <text:p text:style-name="Text_20_body">The validation rule in the previous example uses the built-in IIf (Immediate If) function. While you can't use your own custom functions within a validation rule, you can make use of a wide variety of built-in functions, including date functions and string-manipulation functions such as InStr, Len, and Mid. </text:p>
              <text:h text:style-name="Heading_20_4" text:outline-level="4">Modifying Existing Tables</text:h>
              <text:p text:style-name="Text_20_body">When you want to make structural changes to existing tables, you use the same techniques that you used to create the table. In SQL DDL, you use the appropriate ALTER TABLE statement to modify a <text:soft-page-break/>table, or the DROP TABLE statement to delete it. In DAO, you either append or delete a field from the Fields collection of a TableDef object, or delete the TableDef object from the TableDefs collection of the database. </text:p>
              <text:h text:style-name="Heading_20_5" text:outline-level="5">Making Structural Changes by Using SQL DDL</text:h>
              <text:p text:style-name="Text_20_body">By using SQL DDL, you can remove a table from the database with the following statement: </text:p>
              <text:p text:style-name="Text_20_body">DROP TABLE MyTable; </text:p>
              <text:p text:style-name="Text_20_body">Note that this action is subject to all the security restrictions and referential integrity constraints that are established for the database. If the table is part of one or more relationships that are defined in the database, you can't delete the table until you have deleted the relationship. For more information, see the "Creating and Deleting Relationships by Using SQL DDL" section later in this chapter. </text:p>
              <text:p text:style-name="Text_20_body">Similarly, you can add or remove a field (column) from an existing table by using the following statements: </text:p>
              <text:p text:style-name="P40">ALTER TABLE MyTable ADD COLUMN NewColumn TEXT (20); ALTER TABLE MyTable DROP COLUMN NewColumn;</text:p>
              <text:p text:style-name="Text_20_body">When you use SQL DDL statements, you have no control over the order in which new fields are added to a table. Fields are inserted at the end of the list of fields when an ALTER TABLE ADD COLUMN statement is used. Each additional field created by an ALTER TABLE ADD COLUMN statement that follows the original CREATE TABLE statement is placed after the most recently created existing field. </text:p>
              <text:p text:style-name="Text_20_body">CREATE TABLE YourTable (A CHAR (10)); </text:p>
              <text:p text:style-name="Text_20_body">yields the field A in the first field slot. </text:p>
              <text:p text:style-name="Text_20_body">ALTER TABLE YourTable ADD COLUMN G CHAR(10); </text:p>
              <text:p text:style-name="Text_20_body">yields the field A in the first field slot and G in the second slot. </text:p>
              <text:p text:style-name="Text_20_body">ALTER TABLE YourTable ADD COLUMN F CHAR(10); </text:p>
              <text:p text:style-name="Text_20_body">yields the field A in the first field slot, G in the second slot, and F in the third slot. </text:p>
              <text:p text:style-name="Text_20_body">You can't alter the data type of a field once it's created, or change its name. The only way to convert an existing field from one data type to another is to add a new field, run an update query to populate the field with values from the original field, and then drop the original field. The same limitation applies to changes made through DAO; you can change a field's name through DAO, but not its data type, and you can work around this limitation by using the same method. </text:p>
              <text:h text:style-name="Heading_20_5" text:outline-level="5">Making Structural Changes by Using DAO</text:h>
              <text:p text:style-name="Text_20_body">Using DAO to make table modifications gives you much more flexibility than using SQL DDL statements. </text:p>
              <text:p text:style-name="Text_20_body">Deleting a table by using DAO requires you to delete the TableDef object from the database's TableDefs collection. In the following example, dbs is a Database object and strTableName is the name of the table to delete: </text:p>
              <text:p text:style-name="Text_20_body">dbs.TableDefs.Delete strTableName </text:p>
              <text:p text:style-name="Text_20_body">The following code creates a new field and specifies it as the second field in the table (ordinal position of 1, with numbering beginning at 0). In this example, strDbPath is the path to the database, strTableName is the name of the table, strFieldName is the name of the field, and intType is a constant <text:soft-page-break/>specifying what type of field to create: </text:p>
              <text:p text:style-name="P40">Dim dbs As Database Dim tdf As TableDef Dim fld As Field <text:s/>Set dbs = OpenDatabase(strDbPath) Set tdf = dbs.TableDefs(strTableName) Set fld = tdf.CreateField(strFieldName, intType) fld.OrdinalPosition = 1 tdf.Fields.Append fld</text:p>
              <text:p text:style-name="Text_20_body">The equivalent code to delete a field from a table is: </text:p>
              <text:p text:style-name="P40">Dim dbs As Database Dim tdf As TableDef Dim fld As Field <text:s/>Set dbs = OpenDatabase(strDbPath) Set tdf = dbs.TableDefs(strTableName) tdf.Fields.Delete strFieldName</text:p>
              <text:h text:style-name="Heading_20_5" text:outline-level="5">Altering Field and Table Properties by Using DAO</text:h>
              <text:p text:style-name="Text_20_body">You can modify the following field and table properties after the table is created. </text:p>
              <table:table table:name="Table7" table:style-name="Table7">
                <table:table-column table:style-name="Table7.A"/>
                <table:table-column table:style-name="Table7.B"/>
                <table:table-row>
                  <table:table-cell table:style-name="Table7.A1" office:value-type="string">
                    <text:p text:style-name="P47">Property</text:p>
                  </table:table-cell>
                  <table:table-cell table:style-name="Table7.A1" office:value-type="string">
                    <text:p text:style-name="P47">Applies to this object</text:p>
                  </table:table-cell>
                </table:table-row>
                <table:table-row>
                  <table:table-cell table:style-name="Table7.A1" office:value-type="string">
                    <text:p text:style-name="P38">AllowZeroLength</text:p>
                  </table:table-cell>
                  <table:table-cell table:style-name="Table7.A1" office:value-type="string">
                    <text:p text:style-name="P38">Field</text:p>
                  </table:table-cell>
                </table:table-row>
                <table:table-row>
                  <table:table-cell table:style-name="Table7.A1" office:value-type="string">
                    <text:p text:style-name="P38">Attributes</text:p>
                  </table:table-cell>
                  <table:table-cell table:style-name="Table7.A1" office:value-type="string">
                    <text:p text:style-name="P38">TableDef and Field</text:p>
                  </table:table-cell>
                </table:table-row>
                <table:table-row>
                  <table:table-cell table:style-name="Table7.A1" office:value-type="string">
                    <text:p text:style-name="P38">DefaultValue</text:p>
                  </table:table-cell>
                  <table:table-cell table:style-name="Table7.A1" office:value-type="string">
                    <text:p text:style-name="P38">Field</text:p>
                  </table:table-cell>
                </table:table-row>
                <table:table-row>
                  <table:table-cell table:style-name="Table7.A1" office:value-type="string">
                    <text:p text:style-name="P38">OrdinalPosition</text:p>
                  </table:table-cell>
                  <table:table-cell table:style-name="Table7.A1" office:value-type="string">
                    <text:p text:style-name="P38">Field</text:p>
                  </table:table-cell>
                </table:table-row>
                <table:table-row>
                  <table:table-cell table:style-name="Table7.A1" office:value-type="string">
                    <text:p text:style-name="P38">Name</text:p>
                  </table:table-cell>
                  <table:table-cell table:style-name="Table7.A1" office:value-type="string">
                    <text:p text:style-name="P38">TableDef and Field</text:p>
                  </table:table-cell>
                </table:table-row>
                <table:table-row>
                  <table:table-cell table:style-name="Table7.A1" office:value-type="string">
                    <text:p text:style-name="P38">ValidateOnSet</text:p>
                  </table:table-cell>
                  <table:table-cell table:style-name="Table7.A1" office:value-type="string">
                    <text:p text:style-name="P38">Field, only when accessed with the Recordset object</text:p>
                  </table:table-cell>
                </table:table-row>
                <table:table-row>
                  <table:table-cell table:style-name="Table7.A1" office:value-type="string">
                    <text:p text:style-name="P38">ValidationRule</text:p>
                  </table:table-cell>
                  <table:table-cell table:style-name="Table7.A1" office:value-type="string">
                    <text:p text:style-name="P38">TableDef and Field(For an example of adding a table-level validation rule to an existing table, see the "Table-Level Validation" section earlier in this chapter.)</text:p>
                  </table:table-cell>
                </table:table-row>
                <table:table-row>
                  <table:table-cell table:style-name="Table7.A1" office:value-type="string">
                    <text:p text:style-name="P38">ValidationText</text:p>
                  </table:table-cell>
                  <table:table-cell table:style-name="Table7.A1" office:value-type="string">
                    <text:p text:style-name="P38">TableDef and Field</text:p>
                  </table:table-cell>
                </table:table-row>
                <table:table-row>
                  <table:table-cell table:style-name="Table7.A1" office:value-type="string">
                    <text:p text:style-name="P38">Value</text:p>
                  </table:table-cell>
                  <table:table-cell table:style-name="Table7.A1" office:value-type="string">
                    <text:p text:style-name="P38">Field, only when accessed with the Recordset object after using the AddNew or Edit method</text:p>
                  </table:table-cell>
                </table:table-row>
              </table:table>
              <text:p text:style-name="Text_20_body">Unlike SQL DDL, which gives you no way to change a field's name, you can use DAO to change the Field object's Name property. In the following example, strDbPath is the path to the database, strTableName is the name of the table, strFieldName is the existing name for the field, and strNewFieldName is the new name for the field: </text:p>
              <text:p text:style-name="P40">Dim dbs As Database Dim tdf As TableDef Dim fld As Field <text:s/>Set dbs = OpenDatabase(strDbPath) Set tdf = dbs.TableDefs(strTableName) tdf.Fields(strFieldName).Name = strNewFieldName</text:p>
              <text:p text:style-name="Text_20_body">Properties other than those listed in the table above can't be changed. For example, the following code fails because you can't change the Type property of a field once it has been created: </text:p>
              <text:p text:style-name="P40">Set tdf = dbs.TableDefs(strTableName) tdf.Fields(strFieldName).Type = dbInteger '&lt;&lt;&lt; Error occurs here.</text:p>
              <text:h text:style-name="Heading_20_4" text:outline-level="4">Linking Tables from External Sources</text:h>
              <text:p text:style-name="Text_20_body">In addition to the native Microsoft Jet database format (.mdb), Microsoft Jet allows you to work with external data in a variety of formats. You can open tables from external data sources directly — by opening table-type Recordset objects in code. For information about how to open tables directly, see "Linking, Opening, and Importing External Tables" in Chapter 8, "Accessing External Data." </text:p>
              <text:p text:style-name="Text_20_body"><text:soft-page-break/>The most flexible way to work with external data sources is to link tables to the local database (referred to as "attaching tables" in Microsoft Access versions 2.0 and earlier, and in Visual Basic version 3.0). The linked tables appear in the TableDefs collection of the database, and, if security restrictions defined for the source database don't prevent you from doing so, you can freely query and update them as if they were local tables. </text:p>
              <text:p text:style-name="Text_20_body">For example, it's common in Microsoft Access applications to place all tables in a back-end database located centrally on a network server, and place the remaining application-specific objects, such as forms, reports, and modules, in a separate front-end database. Links are defined in the front-end database to the tables in the back-end database, and then a copy of the front-end database is distributed to each user. Although the front-end database doesn't contain any tables, it looks and acts as if the linked tables are local. </text:p>
              <text:p text:style-name="Text_20_body">This section describes how you can use DAO to add the linked tables to the local TableDefs collection of your database. </text:p>
              <text:p text:style-name="Text_20_body">See Also For more information about working with external data sources, see Chapter 8, "Accessing External Data." </text:p>
              <text:h text:style-name="Heading_20_5" text:outline-level="5">Linking Tables by Using DAO</text:h>
              <text:p text:style-name="Text_20_body">To link to an external table by using DAO, you must create and append a TableDef object to a database's TableDefs collection that specifies the following items: </text:p>
              <text:list xml:id="list944364811" text:style-name="L16">
                <text:list-item>
                  <text:p text:style-name="P17">The name you want displayed for the linked table in the local database </text:p>
                </text:list-item>
                <text:list-item>
                  <text:p text:style-name="P17">The name of the table as it exists in its original location </text:p>
                </text:list-item>
                <text:list-item>
                  <text:p text:style-name="P17">The database format and location of the external table, and any additional information required to open the database where the external table resides </text:p>
                </text:list-item>
              </text:list>
              <text:p text:style-name="Text_20_body">The following code opens a specified database and creates a new table. It then opens a second specified database and creates a link to the new table in the first database. Note that this code works only when both databases are Microsoft Jet databases. In this example, strDbPathBase is the path to the database containing the base table, strBaseTableName is the name of the new base table, strFieldName is the name of the field in the base table, intType is a constant specifying what type of field to create, strDbPathLinked is the path to the linked table, and strLinkedTableName is the name of the new linked table: </text:p>
              <text:p text:style-name="P40">Dim dbsBase As Database, dbsLinked As Database Dim tdfBase As TableDef, tdfLinked As TableDef, fld As Field <text:s/>' Open the first database and create a new TableDef object. Set dbsBase = OpenDatabase(strDbPathBase) Set tdfBase = dbsBase.CreateTableDef(strBaseTableName) Set fld = tdfBase.CreateField(strFieldName, intType) tdfBase.Fields.Append fld dbsBase.TableDefs.Append tdfBase dbsBase.Close Set dbsBase = Nothing <text:s/>' Open the second database and create a new TableDef object. Set dbsLinked = OpenDatabase(strDbPathLinked) Set tdfLinked = dbsLinked.CreateTableDef(strLinkedTableName) <text:s/>' Create a link to the new table in first database. tdfLinked.SourceTableName = strBaseTableName tdfLinked.Connect = ";DATABASE=" &amp; strDbPathBase dbsLinked.TableDefs.Append tdfLinked dbsLinked.Close dbsLinked = Nothing</text:p>
              <text:p text:style-name="Text_20_body">Depending on the database format you are linking to, the contents of the Connect property of the new TableDef object may change. The Connect property in this example begins with: </text:p>
              <text:p text:style-name="Text_20_body">;DATABASE= </text:p>
              <text:p text:style-name="Text_20_body"><text:soft-page-break/>Note that nothing precedes the semicolon. This is the default value used when you are linking to tables in Microsoft Jet-format databases. If you are linking to a table in another format, such as FoxPro, you must specify the name of the installable ISAM driver that Microsoft Jet should use. For example: </text:p>
              <text:p text:style-name="Text_20_body">FoxPro 3.0;DATABASE=C:\JetBook\Samples\FoxTables </text:p>
              <text:p text:style-name="Text_20_body">The connection to an external ODBC source may require more information: </text:p>
              <text:p text:style-name="Text_20_body">ODBC;DSN=SuperDb;UID=sa;DATABASE=NorthwindSQL;TABLE=dbo.Products </text:p>
              <text:p text:style-name="Text_20_body">In the Microsoft Access user interface, you can view the connection information used to link a table by opening the table in Design view, and then viewing the text in the table's Description property. </text:p>
              <text:p text:style-name="Text_20_body">See Also For more information about how to specify different database formats by using the Connect property, search the DAO Help index for "Connect property." </text:p>
              <text:h text:style-name="Heading_20_3" text:outline-level="3"><text:bookmark text:name="XSLTsection1241211201201"/>Creating and Modifying Table Indexes </text:h>
              <text:p text:style-name="Text_20_body">So far in this chapter, we have discussed only creating tables and adding fields to them. For your tables to be useful, however, they must provide indexes for quickly finding and ordering particular records. Without indexes, it's necessary to search through each record in the table to find any given value. </text:p>
              <text:p text:style-name="Text_20_body">A special form of index, the primary key index, serves to uniquely identify each record in the table. You can designate one field or set of fields in a table as a primary key. All values in the primary key must be unique and not Null, and there can be only one primary key for a table. </text:p>
              <text:p text:style-name="Text_20_body">Another special form of index is the unique index. If you designate one field or combination of fields as a unique index, Microsoft Jet allows only one occurrence of that particular value or combination of values to be entered in your table. The unique index also serves to uniquely identify each record in the table. </text:p>
              <text:p text:style-name="Text_20_body">This section assumes you know which types of indexes you need, and explains how to build and modify them. </text:p>
              <text:p text:style-name="Text_20_body">See Also For information about how Microsoft Jet uses indexes for efficient data retrieval, see Chapter 4, "Queries." </text:p>
              <text:h text:style-name="Heading_20_4" text:outline-level="4">Creating and Deleting Indexes by Using SQL DDL</text:h>
              <text:p text:style-name="Text_20_body">You can designate one or more indexes for a table either at the time the table is built, or after the fact. </text:p>
              <text:h text:style-name="Heading_20_5" text:outline-level="5">Adding a Primary Key Index with SQL DDL</text:h>
              <text:p text:style-name="Text_20_body">By using SQL DDL statements, you can specify a CONSTRAINT clause to create a primary key index at the time the table is created: </text:p>
              <text:p text:style-name="P40">CREATE TABLE Parking_Tickets (Ticket_ID INTEGER CONSTRAINT PrimaryKey PRIMARY KEY, Violator_Name TEXT (30), Violation_Type TEXT (10));</text:p>
              <text:p text:style-name="Text_20_body">This DDL statement creates a primary key index for the Ticket_ID field and gives it the name "PrimaryKey." Although the primary key index can be given any name, PrimaryKey is a good choice because that's the name Microsoft Access assigns by default when you create a primary key for a table in Design view. </text:p>
              <text:h text:style-name="Heading_20_5" text:outline-level="5"><text:soft-page-break/>Adding a Unique Index with SQL DDL</text:h>
              <text:p text:style-name="Text_20_body">By using SQL DDL statements, you can specify a CONSTRAINT clause to add a unique index at the time the table is created: </text:p>
              <text:p text:style-name="P40">CREATE TABLE Member_List (FirstName TEXT (10), LastName TEXT (20), DateOfBirth DATETIME, CONSTRAINT UniqueKey UNIQUE (FirstName, LastName, DateOfBirth));</text:p>
              <text:p text:style-name="Text_20_body">This DDL statement creates a unique index based on the combination of the FirstName, LastName, and DateOfBirth fields. The combined values of all three fields in the index must be unique, even if two or more records have the same value in just one of the fields. </text:p>
              <text:h text:style-name="Heading_20_5" text:outline-level="5">Adding a Nonunique Index with SQL DDL</text:h>
              <text:p text:style-name="Text_20_body">You can't use the CREATE TABLE statement to add a nonunique index. To add a nonunique index to an existing table, you can use the CREATE INDEX statement: </text:p>
              <text:p text:style-name="P40">CREATE INDEX Ix_Violation_Type <text:s/>ON Parking_Tickets (Violation_Type) WITH DISALLOW NULL;</text:p>
              <text:p text:style-name="Text_20_body">Because the index is not specified as unique, any number of records within the Parking_Tickets table can have the same Violation_Type value. After the Ix_Violation_Type index is created, searches for records involving the Violation_Type field are noticeably faster. The example uses the optional WITH DISALLOW NULL clause, which prohibits Null values in the indexed field. You can also use the WITH IGNORE NULL clause to prevent records with Null values in the indexed field or fields from being included in the index. </text:p>
              <text:p text:style-name="Text_20_body">An index can consist of combinations of more than one field: </text:p>
              <text:p text:style-name="P40">CREATE TABLE Order_Item (OrderID INTEGER, LineItem INTEGER, ProductType TEXT (10), ProductCode TEXT (20), <text:s/>CONSTRAINT PrimaryKey PRIMARY KEY (OrderID, LineItem)); CREATE INDEX Ix_ProdTypeCode <text:s/>ON Order_Item (ProductType, ProductCode);</text:p>
              <text:h text:style-name="Heading_20_5" text:outline-level="5">Deleting an Index with SQL DDL</text:h>
              <text:p text:style-name="Text_20_body">You can delete an index from a table with the DROP INDEX statement: </text:p>
              <text:p text:style-name="Text_20_body">DROP INDEX Ix_Violation_Type ON Parking_Tickets; </text:p>
              <text:p text:style-name="Text_20_body">Note that it may or may not be possible to delete an index at any given time, depending on the inter-table relationships you've defined. To set up referential integrity between two tables, the fields used to link tables must be indexed. For more information about setting up table relationships and their effect on indexes, see the "Referential Integrity and Relationships" section later in this chapter. </text:p>
              <text:h text:style-name="Heading_20_4" text:outline-level="4">Creating and Deleting Indexes by Using DAO</text:h>
              <text:p text:style-name="Text_20_body">As discussed in Chapter 2, "Introducing Data Access Objects," a TableDef object can have one or more Index objects in its Indexes collection. Each Index object is in turn made up of one or more Field objects in its Fields collection. </text:p>
              <text:p text:style-name="Text_20_body">Make sure you don't confuse the Fields collection of the TableDef object itself with the Fields collection of any given Index object. All the Field objects in an Index object's Fields collection must also be Field objects in the Fields collection of the TableDef object, but each Index object has its own Fields collection. These collections exist as a hierarchy of objects and collections. </text:p>
              <text:p text:style-name="Text_20_body"><text:soft-page-break/>Unlike some database systems, such as FoxPro, with Microsoft Jet you can't create an index on an expression, such as a subset of a field or a calculated field. </text:p>
              <text:p text:style-name="Text_20_body">It's common to designate one field, or a combination of fields, as the primary key of a table at the time it's created. The following function creates a primary key based on one or more fields in a table. The third argument to the function is a parameter array in which you can specify one or more field names to be included in the primary key: </text:p>
              <text:p text:style-name="P40">Function AddPrimaryKeyToTable(tdf As TableDef, strPKName As String, _ ParamArray varFieldName() As Variant) As Boolean ' This procedure creates a table with a primary key. <text:s/>Dim fld As Field Dim idxPK As Index Dim intC As Integer Const conTableExists As Integer = 3010 <text:s/>On Error GoTo Err_AddPrimaryKeyToTable <text:s/>' Create index. Set idxPK = tdf.CreateIndex(strPKName) <text:s/>For intC = 0 To UBound(varFieldName()) ' Create field in index. Set fld = idxPK.CreateField(varFieldName(intC)) idxPK.Fields.Append fld Next <text:s/>' Set Primary property of index. idxPK.Primary = True <text:s/>' Append index. tdf.Indexes.Append idxPK AddPrimaryKeyToTable = True <text:s/>Exit_AddPrimaryKeyToTable: Exit Function <text:s/>Err_AddPrimaryKeyToTable: MsgBox "Error: " &amp; Err &amp; vbCrLf &amp; Err.Description AddPrimaryKeyToTable = False Resume Exit_AddPrimaryKeyToTable End Function</text:p>
              <text:p text:style-name="Text_20_body">Note that you can use any valid Microsoft Jet name for the primary key. When you add a primary key to a table in the Microsoft Access user interface, the index is automatically named PrimaryKey, but you can change the name. </text:p>
              <text:p text:style-name="Text_20_body">See Also For information about what constitutes a valid Microsoft Jet name, see "Guidelines for Naming DAO Objects" in Chapter 2, "Introducing Data Access Objects." </text:p>
              <text:p text:style-name="Text_20_body">In most cases, the name you give an index is not significant. However, if you are opening table-type Recordset objects in code and want to specify the Index property of the Recordset object, you must know and specify the actual index name. </text:p>
              <text:p text:style-name="Text_20_body">See Also For information about the various types of Recordset objects and how to use them, see Chapter 5, "Working with Records and Fields." </text:p>
              <text:p text:style-name="Text_20_body">You can delete an index from a table by using the Delete method on the Indexes collection of a TableDef object. In the following example, strDbPath is the path to the database, strTableName is the name of the table containing the index, and strIndex is the name of the index: </text:p>
              <text:p text:style-name="P40">Dim dbs As Database Dim tdf As TableDef <text:s/>Set dbs = OpenDatabase(strDbPath) Set tdf = dbs.TableDefs(strTableName) tdf.Indexes.Delete strIndex</text:p>
              <text:p text:style-name="Text_20_body">Note For performance reasons, you can't create more than thirty-two indexes on a table in a Microsoft Jet database. </text:p>
              <text:h text:style-name="Heading_20_4" text:outline-level="4">Index Properties</text:h>
              <text:p text:style-name="Text_20_body">An Index object can have one or more combinations of several property settings that influence its behavior. For example, the Unique property can be set, which ensures that only one record with a particular value (or combination of values, if the index consists of multiple fields) can exist. You can set the Primary property to True to designate the index as the primary key of the table. Because a primary key must uniquely identify each record, setting an index's Primary property to True automatically sets its Unique property to True. </text:p>
              <text:p text:style-name="Text_20_body">Because a primary key is by definition a unique index, here's how the Primary property and the Unique property differ. </text:p>
              <text:p text:style-name="Text_20_body"><text:soft-page-break/>The main differences are that the fields that make up the primary key of a table can't contain Null values, and that only one primary key can be designated per table. These restrictions don't apply to an index with the Unique property set to True. In addition to setting the Unique property of an index, you can set the IgnoreNulls property to True, which means Null values are not added to the index; consequently, using the Seek method to find a Null value always fails. </text:p>
              <text:p text:style-name="Text_20_body">The following code adds an SSN# field and then creates a unique index for SSN#. The index forces all non-Null values to be unique, but allows Null values when the value of the SSN# field isn't known. In this example, strDbPath is the path to the NorthwindTables database: </text:p>
              <text:p text:style-name="P40">Dim dbs As Database Dim tdf As TableDef, idx As Index Dim fld As Field <text:s/>Set dbs = OpenDatabase(strDbPath) Set tdf = dbs.TableDefs("Employees") Set fld = tdf.CreateField("SSN#", dbText, 11) tdf.Fields.Append fld <text:s/>' Create index on SSN# field. Set idx = tdf.CreateIndex("IX_SSN#") Set fld = idx.CreateField("SSN#") With idx .Fields.Append fld .Unique = True .IgnoreNulls = True End With tdf.Indexes.Append idx</text:p>
              <text:h text:style-name="Heading_20_4" text:outline-level="4">Indexes and ODBC Views</text:h>
              <text:p text:style-name="Text_20_body">Earlier in this chapter, linking to tables from external data sources such as FoxPro or Microsoft SQL Server to a Microsoft Jet database file was discussed. To link to external tables, you specify the original source of the table in the Connect property of a new TableDef object and then append the TableDef object to the TableDefs collection of the database. </text:p>
              <text:p text:style-name="Text_20_body">In addition to linking to tables in external databases, you can also link to views in SQL data sources, such as Microsoft SQL Server or Oracle. A view is a named SQL SELECT statement executed on the server that joins one or more tables and selects one or more fields. </text:p>
              <text:p text:style-name="Text_20_body">Normally, a linked view is not updatable even if it's based on an updatable table. For a linked table to be updatable, it must contain a primary key or a unique index. </text:p>
              <text:p text:style-name="Text_20_body">When you link to a view rather than to a table, there is no index available and Microsoft Jet doesn't have enough information to treat the view as updatable. To make the linked view updatable, you must create a pseudo index for the TableDef object of the linked view. The pseudo index tells Microsoft Jet which of the fields in the linked view comprise the primary key or unique index in the table underlying the view. The index exists within the Microsoft Jet database only. Nothing is created on the server. In previous versions of DAO, a pseudo index was referred to as an index specification. </text:p>
              <text:p text:style-name="Text_20_body">The following code creates a view named USCustomers in a SQL Server database. In this case, the SQL Server database is the Microsoft Access Northwind database that's been upsized to SQL Server by using the Microsoft Access 97 Upsizing Tools: </text:p>
              <text:p text:style-name="P40">Dim wrk As Workspace, con As Connection Dim strSQL As String, strConnect As String <text:s/>' Create ODBCDirect workspace. Set wrk = DBEngine.CreateWorkspace("ODBCWorkspace", "admin", "", dbUseODBC) <text:s/>' Initialize connection string. strConnect = "ODBC;DATABASE=NorthwindSQL;UID=sa;" _ &amp; "DSN=NorthwindSQLDSN" <text:s/>' Open connection. Set con = wrk.OpenConnection("NorthwindConnection", , , strConnect) strSQL = "CREATE VIEW USCustomers AS " _ &amp; "(SELECT * FROM Customers WHERE Country = 'USA')" <text:s/>' Execute SQL statement. con.Execute strSQL</text:p>
              <text:p text:style-name="Text_20_body">Notes </text:p>
              <text:list xml:id="list1503232944" text:style-name="L17">
                <text:list-item>
                  <text:p text:style-name="P18">This code uses objects in the ODBCDirect object model. For more information about ODBCDirect, see Chapter 9, "Developing Client/Server Applications." </text:p>
                </text:list-item>
                <text:list-item>
                  <text:p text:style-name="P18"><text:soft-page-break/>The Microsoft Access Upsizing Tools are located in the Upsizing folder on the companion CD-ROM. </text:p>
                </text:list-item>
              </text:list>
              <text:p text:style-name="Text_20_body">The following code links to a view on the server and then creates an index on the view to make it updatable. In this example, strDbPath is the path to the database: </text:p>
              <text:p text:style-name="P40">Dim dbs As Database Dim tdf As TableDef <text:s/>Set dbs = OpenDatabase(strDBPath) <text:s/>' Create linked table based on SQL view. Set tdf = dbs.CreateTableDef("USCustomersLinked") <text:s/>' Specify SQL view as source table. tdf.SourceTableName = "USCustomers" <text:s/>' Connect to SQL database. tdf.Connect = "ODBC;DATABASE=NorthwindSQL;UID=sa;" _ &amp; "DSN=NorthwindSQLDSN" dbs.TableDefs.Append tdf dbs.TableDefs.Refresh <text:s/>' Create primary key on linked table. dbs.Execute "CREATE INDEX PrimaryKey " &amp; _ "ON USCustomersLinked (CustomerID) WITH PRIMARY"</text:p>
              <text:p text:style-name="Text_20_body">The newly linked view, USCustomersLinked, can now be updated as though it were a regular table. </text:p>
              <text:p text:style-name="Text_20_body">See Also For more information about the updatability of external data sources, see Chapter 8, "Accessing External Data." For more information about working with Microsoft SQL Server databases, see Chapter 9, "Developing Client/Server Applications." </text:p>
              <text:h text:style-name="Heading_20_4" text:outline-level="4">Creating Tables and Indexes in Installable ISAM Databases</text:h>
              <text:p text:style-name="Text_20_body">As noted earlier, for database data sources other than Microsoft Jet, such as FoxPro or dBASE, a "database" is a directory that contains a number of table files; there is no need to create a physical database for these data sources. </text:p>
              <text:p text:style-name="Text_20_body">You can use DAO to create new tables, fields, and indexes for these external databases. You can't, however, store QueryDef objects in any database type other than a native Microsoft Jet .mdb file. </text:p>
              <text:p text:style-name="Text_20_body">See Also For an example that creates an external table, see "Creating an External Table" in Chapter 8, "Accessing External Data." </text:p>
              <text:h text:style-name="Heading_20_3" text:outline-level="3"><text:bookmark text:name="XSLTsection1251211201201"/>MS Jet QueryDef Objects </text:h>
              <text:p text:style-name="Text_20_body">As its name implies, a QueryDef object is the definition of a query, either saved permanently in a Microsoft Jet database, or created as a temporary object. A QueryDef object doesn't contain any data or perform an action; it's merely the set of instructions Microsoft Jet uses to select information or perform an action, such as the deletion or insertion of records in a database table. </text:p>
              <text:p text:style-name="Text_20_body">Not everything that can be stored in a QueryDef object is what is usually thought of as a "query." In addition to SQL SELECT statements, which select, join, and order information from one or more tables, a QueryDef object can contain an SQL DELETE, INSERT, or CREATE TABLE statement. </text:p>
              <text:p text:style-name="Text_20_body">Some QueryDef objects return their results in the form of a set of records. These objects perform similarly to what are known as views in other relational database systems. You can create an SQL statement and save it as a permanent QueryDef object in a database, and then use that QueryDef object as if it were a table. You can update it or join it to another table or QueryDef object. </text:p>
              <text:p text:style-name="Text_20_body">Other QueryDef objects can perform an action, such as running an SQL DELETE statement, or modify the database structure, such as the CREATE TABLE statements used throughout this chapter. A special form of the QueryDef object, known as a pass-through query, is used to communicate directly with an ODBC database such as SQL Server or Oracle. The contents of a pass-through QueryDef object are not evaluated by Microsoft Jet, but are passed through to the ODBC database, which then interprets the text contained in the SQL property of the QueryDef object. </text:p>
              <text:p text:style-name="Text_20_body"><text:soft-page-break/>See Also For a full discussion of how to use the various forms of QueryDef objects and how to optimize their performance, see Chapter 4, "Queries." For more information about creating and using pass-through queries, see Chapter 9, "Developing Client/Server Applications." </text:p>
              <text:p text:style-name="Text_20_body">This section covers how to create and manipulate QueryDef objects in a database. </text:p>
              <text:p text:style-name="Text_20_body">Note that a QueryDef object can be created only in a native Microsoft Jet database. A QueryDef object can't be stored in a FoxPro or SQL Server database, for example. </text:p>
              <text:p text:style-name="Text_20_body">There is no SQL DDL statement that can be used to create permanent QueryDef objects. All QueryDef objects must be created either interactively, through a product such as Microsoft Access, or programmatically by using DAO. </text:p>
              <text:h text:style-name="Heading_20_4" text:outline-level="4">Creating a Permanent QueryDef Object</text:h>
              <text:p text:style-name="Text_20_body">A QueryDef object is based on an SQL statement. To create a new permanent QueryDef object, you must provide a value for the name argument of the CreateQueryDef method. You can specify the SQL statement in the sqltext argument of the CreateQueryDef method, or in the SQL property of the newly created QueryDef object. </text:p>
              <text:p text:style-name="Text_20_body">The following code creates a QueryDef object. In this example, dbs is a Database object, strQueryName is the name for the new QueryDef object, and strSQL is the SQL statement on which the QueryDef object is based: </text:p>
              <text:p text:style-name="P40">Set qdf = dbs.CreateQueryDef(strQueryName) <text:s/>' Set SQL property. qdf.SQL = strSQL</text:p>
              <text:p text:style-name="Text_20_body">You may initialize the strSQL variable with an SQL statement such as the following, which returns a result set containing total sales for each employee for May 1996: </text:p>
              <text:p text:style-name="P40">strSQL = "SELECT Orders.EmployeeID, " &amp; _ "Sum((UnitPrice * Quantity) - Discount) AS ExtendedPrice " &amp; _ "FROM Orders INNER JOIN [Order Details] ON " &amp; _ "Orders.OrderID = [Order Details].OrderID " &amp; _ "WHERE (((Orders.OrderDate) " &amp; _ "Between #5/1/96# And #5/31/96#)) " &amp; _ "GROUP BY Orders.EmployeeID;"</text:p>
              <text:p text:style-name="Text_20_body">Note that unlike with other collections, such as Properties, Fields, or Indexes, it's not necessary to explicitly append the QueryDef object to the QueryDefs collection of the database. Simply assigning values for the name argument and the SQL property immediately creates the QueryDef object. </text:p>
              <text:p text:style-name="Text_20_body">You can immediately use this new QueryDef object in your application. You can create a Recordset object from it, join it to another query or table, base a report on it, and so on. </text:p>
              <text:h text:style-name="Heading_20_5" text:outline-level="5">Setting and Retrieving QueryDef Object Properties</text:h>
              <text:p text:style-name="Text_20_body">Some properties of a QueryDef object can't be set in code. For example, the Type property is a read-only property that indicates the type of SQL statement used to create the QueryDef object. The value of the Type property may be one of dbQSelect, dbQCrosstab, dbQMakeTable, and so on, depending on the value of the SQL property of the QueryDef object. </text:p>
              <text:p text:style-name="Text_20_body">The ReturnsRecords property is always created when you add a new QueryDef object to the database, but it has meaning only in the context of an SQL pass-through query. If you are creating a pass-through QueryDef object, you should specify whether the query performs an action (such as DELETE or INSERT), or whether it returns its result as a set of records. Microsoft Jet uses this setting to determine whether to create a Recordset object to contain the results of the pass-through query when it's executed. It's also used to indicate whether the QueryDef object can be used in an SQL SELECT statement to join to another table or QueryDef object. </text:p>
              <text:p text:style-name="Text_20_body"><text:soft-page-break/>Chapter 2, "Introducing Data Access Objects," explained that a QueryDef object can be both a permanent object stored in the database and a temporary object created and executed within code. Certain properties, such as RecordsAffected, have a value only after the QueryDef object is executed. For example, the following code creates a permanent QueryDef object that deletes records from the Orders table, and then executes the QueryDef object. After the QueryDef object executes, the RecordsAffected property contains the number of records that were deleted. In this example, strDbPath is the path to the NorthwindTables database: </text:p>
              <text:p text:style-name="P40">Dim dbs As Database Dim qdf As QueryDef Dim lngReturn As Long <text:s/>Set dbs = OpenDatabase(strDbPath) <text:s/>' Delete any existing QueryDef object with same name. On Error Resume Next dbs.QueryDefs.Delete "DeleteOldOrders" On Error GoTo 0 <text:s/>Set qdf = dbs.CreateQueryDef("DeleteOldOrders") qdf.SQL = "DELETE FROM Orders WHERE OrderDate &lt; #9/1/94#;" <text:s/>' Execute query. qdf.Execute <text:s/>' Return number of affected records. lngReturn = qdf.RecordsAffected</text:p>
              <text:h text:style-name="Heading_20_5" text:outline-level="5">Creating Parameter Queries</text:h>
              <text:p text:style-name="Text_20_body">The Parameters collection of a QueryDef object identifies the parameters for a parameter query. The following example creates a new parameter query and prompts the user to input values for the parameters, then displays the records that match their criteria. In this example, strDbPath is the path to the NorthwindTables database: </text:p>
              <text:p text:style-name="P40">Dim dbs As Database Dim qdf As QueryDef, rst As Recordset Dim strSQL As String, strResults As String <text:s/>Set dbs = OpenDatabase(strDbPath) <text:s/>' Define SQL string with PARAMETERS clause. strSQL = "PARAMETERS [Enter Start of Customer Company Name] Text, " &amp; _ "[Enter the City] Text; " &amp; _ "SELECT Customers.* " &amp; _ "FROM Customers WHERE " &amp; _ "(((Customers.CompanyName) Like " &amp; _ "[Enter Start of Customer Company Name] &amp; '*') " &amp; _ "AND ((Customers.City)=[Enter the City]));" <text:s/>' Create QueryDef object. Set qdf = dbs.CreateQueryDef("qryCustSearch") qdf.SQL = strSQL <text:s/>' Prompt user for parameter values. qdf.Parameters("[Enter Start of Customer Company Name]") = _ InputBox("Enter the first few letters of the customer's company name.") qdf.Parameters("[Enter the City]") = _ InputBox("Enter the customer's city.") <text:s/>' Open Recordset object on QueryDef object. Set rst = qdf.OpenRecordset Do Until rst.EOF strResults = strResults &amp; rst!CompanyName &amp; vbCrLf rst.MoveNext Loop <text:s/>' Show customers returned. If Not rst.BOF And rst.EOF Then MsgBox "Customers matching your criteria: " &amp; vbCrLf &amp; strResults End If</text:p>
              <text:p text:style-name="Text_20_body">Unlike a TableDef object, in which you have to explicitly append each Field object to the Fields collection, the Fields and Parameters collections for QueryDef objects are automatically derived by Microsoft Jet based on the contents of the SQL property of the QueryDef object. </text:p>
              <text:p text:style-name="Text_20_body">See Also For information about using permanent QueryDef objects, including how to supply parameter values programmatically, see Chapter 4, "Queries." </text:p>
              <text:h text:style-name="Heading_20_5" text:outline-level="5">Deleting a QueryDef Object</text:h>
              <text:p text:style-name="Text_20_body">You can delete a permanent QueryDef object by using the Delete method on a QueryDefs collection. In this example, dbs is a Database object and strQueryName is the name of a query in that database: </text:p>
              <text:p text:style-name="Text_20_body">dbs.QueryDefs.Delete strQueryName </text:p>
              <text:h text:style-name="Heading_20_4" text:outline-level="4">Temporary QueryDef Objects</text:h>
              <text:p text:style-name="Text_20_body">It's not always necessary to create a permanent QueryDef object in order to execute an SQL statement, or to create a Recordset object in code. For example, you can pass an SQL string directly to the Execute <text:soft-page-break/>method of a Database object in order to delete or insert records in a table. In this example, strDbPath is the path to the NorthwindTables database: </text:p>
              <text:p text:style-name="P40">Dim dbs As Database <text:s/>Set dbs = OpenDatabase(strDbPath) dbs.Execute "DELETE FROM Orders WHERE OrderDate &lt; #9/1/94#;"</text:p>
              <text:p text:style-name="Text_20_body">Microsoft Jet automatically parses the SQL statement and creates a temporary QueryDef object in the database, executes the temporary QueryDef object, and then deletes the QueryDef object. </text:p>
              <text:p text:style-name="Text_20_body">The advantage to this method is that you avoid adding many permanent QueryDef objects to the database. The code becomes more readable because you don't have to refer to an external tool such as Microsoft Access to find out what the QueryDef object is supposed to accomplish. </text:p>
              <text:p text:style-name="Text_20_body">However, when you use a temporary QueryDef object, you can't take advantage of certain properties of a permanent QueryDef object, such as the RecordsAffected property. To work around this problem, you can use the RecordsAffected property on the Database object. In addition, there is a slight decrease in performance each time the temporary QueryDef object is created and deleted; it must be parsed and "compiled" into its internal storage format each time this code is executed. A permanent QueryDef object is parsed and compiled once, when it's first executed, so subsequent executions can begin more quickly. Also, because the temporary QueryDef object is not named, it can't be used in a SELECT statement to join to another table or QueryDef object. </text:p>
              <text:p text:style-name="Text_20_body">For multiuser databases, there are advantages to creating a QueryDef object that is not permanently saved in a database. You may want to do this, for example, if you are building up a SELECT query on the fly in code based on user input. This way, you don't need to create uniquely named QueryDef objects in a multiuser database. To create a temporary QueryDef object, you simply supply a zero-length string ("") for the name argument of the CreateQueryDef method. You can specify the SQL statement in the sqltext argument of the CreateQueryDef method or as the SQL property setting of the newly created QueryDef object. </text:p>
              <text:p text:style-name="Text_20_body">A common situation in which it's to your advantage to create a temporary QueryDef object is when you have to execute it repeatedly, but it's not needed on a permanent basis. The following example creates a temporary parameter QueryDef object that repeatedly builds a Recordset object until the user clicks Cancel. In this example, strDbPath is the path to the database: </text:p>
              <text:p text:style-name="P40">Dim dbs As Database Dim qdf As QueryDef Dim rst As Recordset Dim strCust As String, strMsg As String <text:s/>Set dbs = OpenDatabase(strDbPath) <text:s/>' Create temporary QueryDef object. Set qdf = dbs.CreateQueryDef("") <text:s/>' Construct SQL string. qdf.SQL = "PARAMETERS [Which CustomerID] Text; " &amp; _ "SELECT Count(*) AS RecordCount, Orders.CustomerID " &amp; _ "FROM Orders GROUP BY Orders.CustomerID " &amp; _ "HAVING Orders.CustomerID Like [Which CustomerID];" <text:s/>' Initialize variable. strCust = " " <text:s/>' Prompt user for input. Do While Len(strCust) &gt; 0 strCust = InputBox("Enter first letter or letters of customer name.") If Len(strCust) &gt; 0 Then ' Append wildcard character to input. strCust = strCust &amp; "*" ' Provide value for paramter. qdf![Which CustomerID] = strCust ' Open Recordset object on QueryDef object. Set rst = qdf.OpenRecordset strMsg = strMsg &amp; vbCrLf &amp; "Orders for Customer(s) like " &amp; strCust &amp; ": " ' Loop through Recordset object to append values to string. Do Until rst.EOF strMsg = strMsg &amp; vbCrLf &amp; rst!CustomerID &amp; ": " &amp; rst!RecordCount rst.MoveNext Loop strMsg = strMsg &amp; vbCrLf End If Loop <text:s/>' Display string if it is not empty. If Len(strMsg) &gt; 0 Then MsgBox strMsg End If</text:p>
              <text:p text:style-name="Text_20_body">If the action specified by the QueryDef object is going to be performed only once, there is no need to create a temporary QueryDef object. You can pass the SQL statement directly to the Execute method of a Database object, for example, or use the SQL SELECT statement as the argument to an OpenRecordset method. In the following example, strDbPath is the path to the database and <text:soft-page-break/>strTableName is the name of the table whose records are to be counted: </text:p>
              <text:p text:style-name="P44">Dim dbs As Database</text:p>
              <text:p text:style-name="P44">Dim rst As Recordset <text:s/></text:p>
              <text:p text:style-name="P44">Set dbs = OpenDatabase(strDbPath) </text:p>
              <text:p text:style-name="P44">Set rst = dbs.OpenRecordset("SELECT Count(*) AS RecordCount FROM " _ &amp; strTableName &amp; ";")</text:p>
              <text:h text:style-name="Heading_20_3" text:outline-level="3"><text:bookmark text:name="XSLTsection1261211201201"/>Referential Integrity and Relationships </text:h>
              <text:p text:style-name="Text_20_body">So far this chapter has discussed individual table objects in isolation. With Microsoft Jet, you can use Relation objects to define how tables relate to one another. By creating relationships between tables, you can ensure that the data in your tables remains logically consistent. You can, for example, make sure that no orders are taken for nonexistent customers. You can prevent someone from deleting an employee record if there are corresponding entries in a Tasks table. </text:p>
              <text:p text:style-name="Text_20_body">The rules that govern relationships between tables are known as referential integrity constraints. For relationships in which referential integrity is enforced, you can specify whether you want cascading updates and cascading deletes to be automatically performed on related records. If you enable cascading updates, changing a record in the primary table causes the change to be automatically made to all related records in the related table or tables. If you enable cascading deletes, deleting a record in the primary table causes the deletion of all related records in the related table or tables. </text:p>
              <text:p text:style-name="Text_20_body">In addition to flagging attempts to violate referential integrity as errors, with Microsoft Jet you can specify what action should be taken when an attempt occurs. For example, by using cascading deletes, your application can automatically delete all of the related task's entries when you delete an employee record. Cascading updates can be used to change foreign key values in related tables when the primary key of a primary table is changed (a foreign key is a field that refers to the primary key field in another table). </text:p>
              <text:p text:style-name="Text_20_body">After you establish the referential integrity rules governing the relationships between the tables in your database, the burden of enforcing these rules is removed from your application's code. You don't have to check explicitly for conditions that violate referential integrity. Microsoft Jet informs you when a violation attempt occurs. </text:p>
              <text:p text:style-name="Text_20_body">So, whether your database program is updated by a user modifying the tables from within Microsoft Access, or by an ODBC call from a custom third-party application, the logical consistency of the data in your tables is preserved. </text:p>
              <text:h text:style-name="Heading_20_4" text:outline-level="4">Creating and Deleting Relationships by Using SQL DDL</text:h>
              <text:p text:style-name="Text_20_body">In the section "Creating and Modifying Table Indexes," one form of the CONSTRAINT clause used in the SQL DDL language was discussed. In those examples, CONSTRAINT clauses are used to create single-field or multifield indexes for a table, either at the time the table is created (with CREATE TABLE) or after the fact (with ALTER TABLE). </text:p>
              <text:p text:style-name="Text_20_body">Another use of the CONSTRAINT clause is to create a relationship (or reference) from a foreign key of one table to the primary key of another table. With this constraint in place, it's impossible to enter a value in the foreign key field of a table that doesn't already exist in the primary key field of the primary table. </text:p>
              <text:p text:style-name="Text_20_body"><text:soft-page-break/>In the following example, two indexes are created. The first is the primary key index for TaskID, and the second is a foreign key index for the EmployeeID field: </text:p>
              <text:p text:style-name="P45">CREATE TABLE Tasks </text:p>
              <text:p text:style-name="P45">(TaskID INTEGER CONSTRAINT PrimaryKey PRIMARY KEY, </text:p>
              <text:p text:style-name="P45">EmployeeID INTEGER CONSTRAINT FK_EmployeeID REFERENCES Employees (EmployeeID),</text:p>
              <text:p text:style-name="P45">DeptID TEXT (10), </text:p>
              <text:p text:style-name="P45">TaskCompleted DateTime);</text:p>
              <text:p text:style-name="P45"/>
              <text:p text:style-name="Text_20_body">The next example creates a new table called Departments. The DeptID field is the primary key for the Departments table. The DeptID field is the foreign key in the Tasks table used in the example above: </text:p>
              <text:p text:style-name="P40">CREATE TABLE Departments (DeptID TEXT (10) CONSTRAINT PrimaryKey PRIMARY KEY, Description TEXT (50) );</text:p>
              <text:p text:style-name="Text_20_body">When these statements are executed, Microsoft Jet creates two new indexes, PrimaryKey and FK_EmployeeID, in the Indexes collection of the newly created Tasks TableDef object. In addition to the new foreign key indexes, a new Relation object is created in the database. As discussed in Chapter 2, "Introducing Data Access Objects," a database contains a Relations collection, which stores information about all the inter-table relationships defined for your database. Each Relation object contains several properties, such as Table and ForeignTable, which identify the tables that participate in the relationship. Each Relation object also contains a Fields collection, which identifies the Field objects that make up the Relation object. </text:p>
              <text:p text:style-name="Text_20_body">You can create a relationship for an existing table by using the ALTER TABLE statement. The following example creates a new relationship between the Tasks table and the Departments table: </text:p>
              <text:p text:style-name="P40">ALTER TABLE Tasks ADD CONSTRAINT FK_DeptID <text:s/>FOREIGN KEY (DeptID) REFERENCES Departments (DeptID);</text:p>
              <text:p text:style-name="Text_20_body">Setting a referential integrity foreign key constraint is the only form of relationship that can be established through SQL DDL. To set other Relation object types, such as cascading updates or cascading deletes, you must create the Relation object through DAO. </text:p>
              <text:p text:style-name="Text_20_body">There is no way to modify an existing relationship. You must delete the relationship and then re-create it. </text:p>
              <text:p text:style-name="Text_20_body">To delete a relationship by using SQL DDL, use an ALTER TABLE statement with the DROP CONSTRAINT clause. The following SQL DDL statement deletes the relationship created between the Tasks table and the Departments table in the previous example: </text:p>
              <text:p text:style-name="P40">ALTER TABLE Tasks DROP CONSTRAINT FK_DeptID</text:p>
              <text:h text:style-name="Heading_20_4" text:outline-level="4">Creating and Deleting Relationships by Using DAO</text:h>
              <text:p text:style-name="Text_20_body">Relation objects can be created by using DAO in much the same way you can create an Index object or a TableDef object. You can append a new Relation object to the Relations collection of the database after first appending one or more Field objects to the Fields collection of the new Relation object. In addition, you can set the appropriate Attributes property for the Relation object to specify that the Relation object perform cascading updates or cascading deletes to maintain referential integrity. </text:p>
              <text:p text:style-name="Text_20_body">The following example deletes and re-creates the relationship between the Employees table and the Orders table in the NorthwindTables database. In the following example, strDbPath is the path to the NorthwindTables database: </text:p>
              <text:p text:style-name="P40"><text:soft-page-break/>Dim dbs As Database Dim rel As Relation Dim fld As Field <text:s/>Set dbs = OpenDatabase(strDbPath) <text:s/>' Delete existing relationship. On Error Resume Next For Each rel In dbs.Relations If rel.Table = "Employees" And rel.ForeignTable = "Orders" Then dbs.Relations.Delete rel.Name End If Next rel On Error GoTo 0 <text:s/>Set rel = dbs.CreateRelation("EmployeesOrders") With rel ' Set Table property to table on "one" side of relation. .Table = "Employees" ' Set ForeignTable property to table on "many" side of relation. .ForeignTable = "Orders" End With <text:s/>Set fld = rel.CreateField("EmployeeID") ' Specify name of foreign key field in foreign table. fld.ForeignName = "EmployeeID" <text:s/>rel.Fields.Append fld dbs.Relations.Append rel</text:p>
              <text:p text:style-name="Text_20_body">This code first creates a new Relation object by using the CreateRelation method of the Database object. The Table property specifies the "one" table in the one-to-many relationship; the ForeignTable property specifies the "many" table. Setting these two properties ensures that no EmployeeID value can be entered in the Orders table if that value doesn't already exist in the Employees table. </text:p>
              <text:p text:style-name="Text_20_body">You can also set the Attributes property for a Relation object when you create the Relation object. For example, the NorthwindTables database includes a Suppliers table and a Products table. A relationship based on the SupplierID field exists between the two tables. To specify that cascading deletes be performed when a record is deleted from the Suppliers table, set the Attributes property to the built-in constant value dbRelationDeleteCascade. This attribute specifies that if a record is deleted from the Suppliers table, all records in the Products table that have a matching SupplierID field are also deleted. In this way, if a supplier goes out of business, you can automatically delete that supplier's products from the Products table when you delete the supplier from the Suppliers table. To specify cascading updates, set the Attributes property to dbRelationUpdateCascade. </text:p>
              <text:p text:style-name="Text_20_body">Multiple attributes can be specified for a relationship by adding the various constant values used to set the Attributes property. For example, the following code specifies an optional left join between two tables, where rel is the name of a relationship: </text:p>
              <text:p text:style-name="P40">rel.Attributes = dbRelationLeft + dbRelationUnique + _ dbRelationDontEnforce</text:p>
              <text:p text:style-name="Text_20_body"><text:s/></text:p>
              <text:p text:style-name="Text_20_body">Microsoft Access Users Designating a Relation object attribute as "left" or "right" has no effect on referential integrity. It's used in Microsoft Access to show the type of join that's created by default when the tables are added to a new query in Design view. </text:p>
              <text:p text:style-name="Text_20_body">In the SQL DDL example shown earlier in this chapter, creating a new relationship between two tables involves creating an index on the foreign key field. When you create a new Relation object by using DAO, Microsoft Jet automatically creates an index on the foreign key field or fields, even if one already exists. If you create a relationship between two tables with referential integrity enforced, avoid creating an index on the foreign key, as it will be a duplicate index. The foreign key index is necessary for enforcing referential integrity, so don't delete it. The index that's created on the foreign key when you create a relationship appears in the Indexes collection of the foreign table. </text:p>
              <text:p text:style-name="Text_20_body"><text:s/></text:p>
              <text:p text:style-name="Text_20_body">Microsoft Access Users Because the foreign key index that Microsoft Jet creates is associated with a relationship, it's not displayed in the Indexes dialog box when you view the table in Design view in Microsoft Access. </text:p>
              <text:p text:style-name="Text_20_body">It's possible to create a relationship that's based on more than one field. To create a Relation object with two fields, create two Field objects in the Fields collection of the new Relation object. Set the ForeignName property of each Field object to the name of the corresponding field in the foreign table, <text:soft-page-break/>then append both fields to the Fields collection of the Relation object. For example, suppose you have two tables that both contain FieldA and FieldB. You can create a relationship based on both fields if you want to enforce referential integrity for both fields at the same time. You would create both fields in the Fields collection of a Relation object, and set the ForeignName property appropriately. </text:p>
              <text:p text:style-name="Text_20_body">Note that the primary key in the primary table does not necessarily need to include both FieldA and FieldB. The primary key can be based on both fields, or on just one of the fields. </text:p>
              <text:p text:style-name="Text_20_body">You can't modify an existing relationship from DAO. You must delete the relationship and then re-create it. To delete a relationship, use the Delete method on the database's Relations collection. </text:p>
              <text:h text:style-name="Heading_20_4" text:outline-level="4">Other Relationship Types</text:h>
              <text:p text:style-name="Text_20_body">So far, only Relation objects created between two permanent tables that exist in the same database have been discussed. With Microsoft Jet, you can create relationships between tables and QueryDef objects, or between tables in a local database and tables in external databases. </text:p>
              <text:p text:style-name="Text_20_body">It's not possible to create a cascading update or cascading delete relationship between a table and a QueryDef object. Nor is it possible to enforce referential integrity between a table and a query. Enforced referential integrity is valid only for relationships between tables. Creating a relationship between a table and a query has no effect on the structure of your database. </text:p>
              <text:p text:style-name="Text_20_body">The primary benefit of creating a relationship between a table and a query or between a local table and a linked table is for documentation purposes and for interactive use with a product such as Microsoft Access. Microsoft Access can make certain assumptions about the relationships between your tables if you have defined these non-enforceable relationships. For example, if you create a relationship between a table and a query, and then add that table and query to a new query in query Design view, Microsoft Access automatically draws in the join line between the table and the query. </text:p>
            </text:section>
          </text:section>
          <text:h text:style-name="Heading_20_1" text:outline-level="1"/>
        </text:section>
      </text:section>
      <text:h text:style-name="Heading_20_1" text:outline-level="1">Microsoft Jet Database Engine Programmer's Guide - Chapter 4 </text:h>
      <text:section text:style-name="Sect1" text:name="Section3">
        <text:p text:style-name="Standard"/>
        <text:section text:style-name="Sect1" text:name="Section4">
          <text:h text:style-name="Heading_20_3" text:outline-level="3"><text:bookmark text:name="XSLTsection1211211201202"/>Queries </text:h>
          <text:p text:style-name="Text_20_body">Microsoft Jet database engine has sophisticated query and optimization capabilities that are unmatched by other desktop database engines in its class. These features include updatable views, heterogeneous joins, and the ability to work seamlessly with a wide variety of industry-standard database formats. </text:p>
          <text:p text:style-name="Text_20_body">The Microsoft Jet query engine is designed to accept user requests for information or action in the form of Structured Query Language (SQL) statements. Microsoft Jet parses, analyzes, and optimizes these queries, and either returns the resulting information in the form of a Recordset object or performs the requested action. </text:p>
          <text:p text:style-name="Text_20_body">Although Microsoft Jet borrows many query techniques from client/server relational database management systems (DBMSs) such as Microsoft SQL Server, it remains a file-server database. All queries are processed on individual workstations running copies of a host application, such as Microsoft Access, or a custom application created by using a tool, such as Microsoft Visual Basic. Microsoft Jet doesn't act as a true database server, such as SQL Server, that process data requests independently of the application requesting data. However, Microsoft Jet can send queries to SQL <text:soft-page-break/>Server or other ODBC database servers for processing. </text:p>
          <text:p text:style-name="Text_20_body">To understand how Microsoft Jet parses, optimizes, and processes queries, it's important to understand the distinction between a client/server DBMS and a file-server system. </text:p>
          <text:p text:style-name="Text_20_body">Understanding how the Microsoft Jet query engine works will give you a head start in designing your application to take advantage of the unique strengths and features of Microsoft Jet. </text:p>
          <text:h text:style-name="Heading_20_4" text:outline-level="4">Using the Code Examples in This Chapter</text:h>
          <text:p text:style-name="Text_20_body">You can use the code examples in this chapter to help you understand the concepts discussed, or you can modify them and use them in your own applications. </text:p>
          <text:p text:style-name="Text_20_body">The code examples are located in the JetBook\Samples subfolder on the companion CD-ROM. The code examples for Microsoft Access 97 are in JetSamples.mdb, and the corresponding code examples for Microsoft Visual Basic version 5.0 and other applications that support Visual Basic for Applications (VBA) are referenced in JetSamples.vbp. Both JetSamples.mdb and JetSamples.vbp use tables and queries in NorthwindTables.mdb, also located in the JetBook\Samples subfolder. </text:p>
          <text:p text:style-name="Text_20_body">To use the code examples, copy the sample files to your hard disk. Be sure to copy NorthwindTables.mdb as well so that you can use the code examples to work with data. </text:p>
          <text:p text:style-name="Text_20_body">This chapter includes SQL statements that you can use in Visual Basic or run from SQL view of the Query window in Microsoft Access. To make it easier to use the SQL statements in this chapter in code, all SQL statements are saved as string constants in the modules for Chapter 4. In addition, each SQL statement is saved as a query in the NorthwindTables database. </text:p>
          <text:p text:style-name="Text_20_body">See Also For more information about copying and using the code examples from the companion CD-ROM, see "Using the Companion CD-ROM" in the Preface. </text:p>
          <text:p text:style-name="Text_20_body">Note The examples in this chapter show strings within an SQL statement delimited by single quotation marks: 'string'. You can use single quotation marks to delimit a string in Visual Basic or in SQL view of the Query window in Microsoft Access. However, if the string itself contains an apostrophe, an error occurs. </text:p>
          <text:p text:style-name="Text_20_body">Pairs of double quotation marks (""string"") are optimal delimiters when you're including an SQL statement in Visual Basic code. You can also use Chr(34) to return a string containing a pair of double quotation marks; for example, the expression Chr(34) &amp; Chr(34) &amp; "string" &amp; Chr(34) &amp; Chr(34) concatenates to ""string"". </text:p>
          <text:p text:style-name="Text_20_body">If you're running an SQL statement from SQL view in Microsoft Access, you may want to use a single set of double quotation marks to delimit a string: "string". If you use a pair of double quotation marks, Microsoft Access returns an error. </text:p>
          <text:h text:style-name="Heading_20_3" text:outline-level="3"><text:bookmark text:name="XSLTsection1221211201202"/>Getting Answers to Your Questions </text:h>
          <text:p text:style-name="Text_20_body">Microsoft Jet uses a dialect of SQL. For more information about the Microsoft Jet implementation of SQL, see Appendix B, "SQL Reference." You form your requests for information by writing SQL queries or by building the query interactively through a tool such as the query design grid in Microsoft Access. </text:p>
          <text:p text:style-name="Text_20_body">It's not the intention of this chapter to provide a tutorial on SQL. Instead, the focus is on the unique features of the Microsoft Jet implementation of SQL and how Microsoft Jet turns SQL statements into the answers you want. </text:p>
          <text:h text:style-name="Heading_20_4" text:outline-level="4"><text:soft-page-break/>Communicating with MS Jet</text:h>
          <text:p text:style-name="Text_20_body">Your SQL queries can be saved as permanent QueryDef objects in the database or created, analyzed, and executed on an ad-hoc basis. </text:p>
          <text:p text:style-name="Text_20_body">The saved QueryDef object is a particularly important object in a Microsoft Jet database. It's a convenient way to store and reuse commonly asked questions. After you analyze your business problem and create a query that answers that question, you can save the "question" as a permanent query. From then on, you can ask the question again by rerunning the query. </text:p>
          <text:p text:style-name="Text_20_body">Each time you prepare a request for information, either by sending an SQL statement as an argument to the OpenRecordset method of a Database object or by saving a QueryDef object in your database, Microsoft Jet runs through a complex series of analysis and optimization steps. When you create a QueryDef object, Microsoft Jet performs a parsing phase (reading and interpreting your SQL statements) and an optimization phase (turning that SQL statement into a plan for the most efficient way to retrieve your answer). When you create a permanent QueryDef object, these steps are performed once. You can then execute the saved QueryDef object either to retrieve the answer you need, or to perform the action you requested. For a full discussion of how Microsoft Jet interprets and executes your queries, see "Query Optimization" later in this chapter. </text:p>
          <text:p text:style-name="Text_20_body">See Also For a full discussion of how QueryDef objects are created and stored in a Microsoft Jet database file, see Chapter 3, "Data Definition and Integrity." </text:p>
          <text:p text:style-name="Text_20_body">The QueryDef object is also important because it can be used, for the most part, as if it were a table in your database. You can prepare a complex, multiple-table join that brings together data from a variety of sources and then summarizes and analyzes that data. But because the query is saved as a permanent QueryDef object, that complexity can be hidden from your application. You only have to know the name of the QueryDef object in order to use it. Depending on the type of query created, the query can be updatable: Any changes made to the Recordset object built from an updatable QueryDef object are automatically reflected in the underlying tables. </text:p>
          <text:p text:style-name="Text_20_body">The examples in this chapter present only the text of the SQL statements that illustrate various Microsoft Jet query features under discussion. To execute these queries, you must save them as permanent QueryDef objects, or execute them in VBA code. </text:p>
          <text:p text:style-name="Text_20_body">See Also For information about how to create Recordset objects based on these SQL statements, see Chapter 5, "Working with Records and Fields." </text:p>
          <text:h text:style-name="Heading_20_4" text:outline-level="4">Selecting Fields from a Single Table</text:h>
          <text:p text:style-name="Text_20_body">As with other SQL dialects, Microsoft Jet SQL uses the SELECT statement to retrieve one or more fields from a given table. You may be familiar with the SQL statements generated by the Microsoft Access query design grid. Following is a simple example that selects all fields from the Customers table: </text:p>
          <text:p text:style-name="P40">SELECT Customers.* FROM Customers;</text:p>
          <text:p text:style-name="Text_20_body">Here is another example generated by Microsoft Access, which selects particular fields rather than all fields: </text:p>
          <text:p text:style-name="P40">SELECT <text:s/>Products.ProductID, <text:s/>Products.ProductName, <text:s/>Products.UnitsInStock, <text:s/>Products.UnitPrice*Products.UnitsInStock AS InventoryValue FROM Products;</text:p>
          <text:p text:style-name="Text_20_body">Note that when Microsoft Access displays this query it automatically qualifies each field reference with <text:soft-page-break/>its base-table name. Microsoft Jet accepts a wide variety of table and field identifiers, including names with spaces and other punctuation. If an identifier contains spaces or any nonstandard characters, it must be enclosed in square brackets. </text:p>
          <text:p text:style-name="Text_20_body">Microsoft Jet is flexible in its interpretation of SQL text strings. The previous query would work just as well if it were rewritten in a style slightly more familiar to experienced SQL users: </text:p>
          <text:p text:style-name="P40">SELECT <text:s/>P.ProductID, <text:s/>P.ProductName, <text:s/>P.UnitsInStock, <text:s/>P.UnitPrice*P.UnitsInStock AS InventoryValue FROM Products P;</text:p>
          <text:p text:style-name="Text_20_body">This example uses the alias P to refer to the Products table and qualifies references to fields with that alias name. Although Microsoft Jet allows the syntax used above, queries built with the Microsoft Access query design grid add the AS reserved word in front of the alias name: </text:p>
          <text:p text:style-name="P40">SELECT <text:s/>P.ProductID, <text:s/>P.UnitsInStock FROM Products AS P;</text:p>
          <text:h text:style-name="Heading_20_4" text:outline-level="4">Restricting, Ordering, and Summarizing</text:h>
          <text:p text:style-name="Text_20_body">In most cases you want to do more than just list all items in a single table, or even all items in selected fields in that table. You want to narrow your selection to a manageable subset, and you want to see the result in a certain sequence. It's also helpful to have the query engine summarize and analyze your data. </text:p>
          <text:h text:style-name="Heading_20_5" text:outline-level="5">The WHERE Clause</text:h>
          <text:p text:style-name="Text_20_body">You use the WHERE clause to restrict the records returned by your query to those matching your criteria specified by the WHERE clause. The WHERE clause evaluates each record in the set of input records and decides whether the expression contained in the WHERE clause evaluates to True. If it does, the record is selected. If not, the record is omitted from the query's result set. </text:p>
          <text:p text:style-name="Text_20_body">While it's beyond the scope of this chapter to give a complete tutorial on SQL, the following representative examples point out some of the unique features of the Microsoft Jet version of SQL. </text:p>
          <text:p text:style-name="Text_20_body">See Also For more information about SQL syntax, see Appendix B, "SQL Reference." </text:p>
          <text:h text:style-name="P50" text:outline-level="5">Selecting Matching Values</text:h>
          <text:p text:style-name="P40">SELECT Products.* <text:s/>FROM Products WHERE Products.CategoryID = 2;</text:p>
          <text:p text:style-name="Text_20_body">For each record in the Products table where the CategoryID field is equal to the literal value 2, the record is selected. </text:p>
          <text:h text:style-name="P50" text:outline-level="5">Selecting by Using Partial String Matching</text:h>
          <text:p text:style-name="P40">SELECT Products.* <text:s/>FROM Products WHERE Products.ProductName Like 'CH*';</text:p>
          <text:p text:style-name="Text_20_body">Microsoft Jet uses partial match (or "wildcard") characters with the Like operator that are different from those used in most SQL dialects. The asterisk (*) character matches zero or more characters and is equivalent to the percent (%) character in ANSI SQL. The other Microsoft Jet partial match characters are the question mark (?), which matches any character in a single field, and the number sign (#), which matches any digit in a single field. </text:p>
          <text:p text:style-name="Text_20_body">Some SQL dialects require you to enclose text literals within single quotation marks. However, Microsoft Jet accepts literals enclosed in either single or double quotation marks. </text:p>
          <text:h text:style-name="P50" text:outline-level="5"><text:soft-page-break/>Selecting Boolean Values</text:h>
          <text:p text:style-name="P40">SELECT Products.* <text:s/>FROM Products WHERE Products.Discontinued = True;</text:p>
          <text:p text:style-name="Text_20_body">Microsoft Jet stores Boolean values as either – 1 or 0. The constant value True is equal to – 1; False is equal to 0. You can substitute Yes for True and No for False within the text of the SQL statement. Note, however, that if you refer to Boolean recordset values within your VBA code, you must use the values – 1 for True and 0 for False, because Yes and No aren't recognized there. </text:p>
          <text:h text:style-name="P50" text:outline-level="5">Selecting by Using Date Literals and the Between...And Operator</text:h>
          <text:p text:style-name="P40">SELECT Orders.* <text:s/>FROM Orders WHERE Orders.OrderDate Between #3/1/96# And #6/30/96#;</text:p>
          <text:p text:style-name="Text_20_body">The convention Microsoft Jet uses to search for DATETIME values is to enclose literal search values in number signs (#). The literal either can include the date only, as in the following example, or it can be fully qualified with the date and time: </text:p>
          <text:p text:style-name="P40">SELECT Orders.* <text:s/>FROM Orders <text:s/>WHERE Orders.OrderDate &gt; #5/24/96#;</text:p>
          <text:p text:style-name="Text_20_body">Note that this date literal must always be expressed in MM/DD/YY order. To avoid the ambiguity of the meaning of stored queries, Microsoft Jet doesn't follow the international date format settings specified in the user's Control Panel. </text:p>
          <text:h text:style-name="P50" text:outline-level="5">Selecting by Using the IN Clause and a Value List</text:h>
          <text:p text:style-name="P40">SELECT Orders.* <text:s/>FROM Orders WHERE Orders.ShipCity IN ('London','Madrid','Rome');</text:p>
          <text:p text:style-name="Text_20_body">The previous code selects a single value in the underlying table from a list of literal values. The IN clause can be combined with NOT: </text:p>
          <text:p text:style-name="P40">...WHERE Orders.ShipVia NOT IN (1,3);</text:p>
          <text:h text:style-name="P50" text:outline-level="5">Combining More Than One Expression</text:h>
          <text:p text:style-name="P40">SELECT Orders.* <text:s/>FROM Orders WHERE Orders.OrderDate &gt; #3/1/96# AND Orders.ShipVia = 2;</text:p>
          <text:p text:style-name="Text_20_body">A WHERE clause can consist of more than one Sub procedure that combines various AND and OR clauses. The truth of the entire WHERE clause is evaluated by using standard rules of Boolean logic. You can use parentheses with the Sub procedure to ensure the order of evaluation. Note, however, that the absence or presence of parentheses doesn't affect the order in which joins are performed; parentheses affect only the order in which Boolean expressions are evaluated. </text:p>
          <text:h text:style-name="P50" text:outline-level="5">Selecting Unique Values</text:h>
          <text:p text:style-name="P40">SELECT DISTINCT Employees.Title FROM Employees;</text:p>
          <text:p text:style-name="Text_20_body">Although not related to the WHERE clause, you can use the DISTINCT predicate of the SELECT clause to limit output records to specific unique combinations of output fields. In the previous example, one occurrence of each unique Title field value used in the Employees table is retrieved. If the output contains more than one field, only records unique across all selected fields are output, as in the following example: </text:p>
          <text:p text:style-name="P40"><text:soft-page-break/>SELECT DISTINCT <text:s/>Employees.Title, <text:s/>Employees.TitleOfCourtesy FROM Employees;</text:p>
          <text:h text:style-name="P50" text:outline-level="5">Selecting Unique Records</text:h>
          <text:p text:style-name="Text_20_body">The DISTINCTROW predicate omits data based on entire duplicate records, not just duplicate fields. For example, you could create a query that joins the Customers and Orders tables on the CustomerID field. The Customers table contains no duplicate CustomerID fields, but the Orders table does because each customer can have many orders. The following SQL statement shows how you can use DISTINCTROW to produce a list of companies that have at least one order but without any details about those orders: </text:p>
          <text:p text:style-name="P40">SELECT DISTINCTROW CompanyName FROM Customers INNER JOIN Orders ON Customers.CustomerID = Orders.CustomerID ORDER BY CompanyName;</text:p>
          <text:p text:style-name="Text_20_body">If you omit DISTINCTROW, this query produces multiple rows for each company that has more than one order. DISTINCTROW has an effect only when you select fields from some, but not all, of the tables used in the query. </text:p>
          <text:p text:style-name="Text_20_body">Note DISTINCTROW is ignored if your query includes only one table, or if you output fields from all tables. </text:p>
          <text:p text:style-name="Text_20_body"><text:s/></text:p>
          <text:p text:style-name="Text_20_body">Microsoft Access Users The DISTINCTROW predicate is the SQL equivalent of setting the Microsoft Access UniqueRecords property in a query to True. In Microsoft Access 97, the default setting for the UniqueRecords property in a query is False, which eliminates DISTINCTROW from the query's SQL statement; in prior versions of Microsoft Access, the default setting for the UniqueRecords property is True, which adds DISTINCTROW to the query's SQL statement. Three types of queries are affected by this change: UPDATE queries, DELETE queries, and SELECT queries. </text:p>
          <text:list xml:id="list426658238" text:style-name="L18">
            <text:list-item>
              <text:p text:style-name="P19">UPDATE queries If you run an UPDATE query that you imported from a Microsoft Access 2.0 or 95 database, or if you run an existing UPDATE query in a database that you converted to Microsoft Access 97 from an earlier version, you may receive the following error message: "Operation must use an updatable query." </text:p>
              <text:p text:style-name="P19">To resolve this error message, set the query's UniqueRecords property to False. </text:p>
            </text:list-item>
            <text:list-item>
              <text:p text:style-name="P19">DELETE queries When a DELETE query contains more than one table (for example, a query that deletes duplicate records from one of the tables), the UniqueRecords property must be set to True for all versions of Microsoft Access. However, because the default value for the UniqueRecords property is False in Microsoft Access 97, you must set the value of this property manually when you create a new DELETE query in Microsoft Access 97. </text:p>
            </text:list-item>
            <text:list-item>
              <text:p text:style-name="P19">SELECT queries Some SELECT queries that are updatable in Microsoft Access 2.0 or 95 may display the following message in the status bar when you try to update them in Microsoft Access 97: "This recordset is not updatable." </text:p>
              <text:p text:style-name="P19">To resolve this error, set the query's UniqueRecords property to False. </text:p>
            </text:list-item>
          </text:list>
          <text:h text:style-name="Heading_20_6" text:outline-level="6">Selecting by Using Nested Subqueries</text:h>
          <text:p text:style-name="P40">SELECT Orders.* <text:s/>FROM Orders WHERE Orders.CustomerID IN <text:s/>(SELECT CustomerID FROM Customers WHERE City = 'London');</text:p>
          <text:p text:style-name="Text_20_body">This example matches each CustomerID value in the Orders table against a list that's created by <text:soft-page-break/>selecting the CustomerID values of all customers whose city is London. Although this is a standard SQL query, and legal in Microsoft Jet SQL, this particular search may be executed more efficiently by directly joining the Orders table to the Customers table. </text:p>
          <text:h text:style-name="Heading_20_6" text:outline-level="6">Selecting by Using Correlated Subqueries</text:h>
          <text:p text:style-name="P40">SELECT <text:s/>T1.LastName, <text:s/>T1.FirstName, <text:s/>T1.Title, <text:s/>T1.Salary FROM Employees AS T1 WHERE T1.Salary &gt;= (SELECT Avg(Salary) <text:s/>FROM Employees <text:s/>WHERE Employees.Title = T1.Title) ORDER BY T1.Title;</text:p>
          <text:p text:style-name="Text_20_body">A correlated subquery is evaluated once for each record processed by the main SELECT query. In this example, the Salary field of each input record in the Employees table (here given the alias name T1) is compared to the results of a sub-SELECT query. The sub-SELECT query uses the value in the main Title field as a selection criterion. Because the Title field in the main Employees table can change for each record processed, the sub-SELECT query must be re-executed for each record of the main table that's processed. For example, if there are three employees with the title of Sales Representative, and the average of their three salaries is equal to $100,000 dollars, the main query will return only employees whose salary is greater than or equal to $100,000. </text:p>
          <text:p text:style-name="Text_20_body">In addition to the features shown in the previous examples, Microsoft Jet supports a variety of other predicates for subqueries, including EXISTS, ANY, and ALL. </text:p>
          <text:h text:style-name="Heading_20_5" text:outline-level="5">Ordering the Result Set</text:h>
          <text:p text:style-name="Text_20_body">Microsoft Jet SQL uses the ORDER BY clause to present the selected records in the order you designate: </text:p>
          <text:p text:style-name="P40">SELECT Products.* <text:s/>FROM Products <text:s/>ORDER BY UnitPrice DESC, ProductName;</text:p>
          <text:p text:style-name="Text_20_body">In this example, records are retrieved in descending order by unit price. All records that match a given price are put in ascending order based on the values in the ProductName field. Although it's legal to use the ASC reserved word with an ORDER BY clause, it's not required. If ASC is omitted, the default ascending order is used. </text:p>
          <text:p text:style-name="Text_20_body">If an ORDER BY clause is used in combination with a WHERE clause, it follows the WHERE clause: </text:p>
          <text:p text:style-name="P40">SELECT Orders.* <text:s/>FROM Orders <text:s/>WHERE Orders.OrderDate &gt;= #4/1/96# <text:s/>ORDER BY Orders.EmployeeID;</text:p>
          <text:p text:style-name="Text_20_body">The ORDER BY clause can contain an expression as well as a field in the underlying table, as in this example: </text:p>
          <text:p text:style-name="P40">SELECT <text:s/>Orders.OrderID, <text:s/>Orders.RequiredDate, <text:s/>IIf(ShipCountry = 'USA',RequiredDate+5,RequiredDate+10) <text:s/>AS PastDueDate FROM Orders ORDER BY <text:s/>IIf(ShipCountry = 'USA',RequiredDate+5,RequiredDate+10);</text:p>
          <text:p text:style-name="Text_20_body">It's also possible to specify the sort fields by their field positions rather than by their names, as in the following example: </text:p>
          <text:p text:style-name="P40">SELECT <text:s/>Employees.EmployeeID, <text:s/>Employees.LastName, <text:s/>Employees.FirstName FROM Employees ORDER BY 3, 1;</text:p>
          <text:p text:style-name="Text_20_body">This SELECT statement orders the query output by the third and first fields. In this case, the sort fields are the FirstName and EmployeeID fields. This feature is also useful with UNION queries, which are discussed later in this chapter. </text:p>
          <text:h text:style-name="Heading_20_5" text:outline-level="5"><text:soft-page-break/>Summing and Analyzing</text:h>
          <text:p text:style-name="Text_20_body">Microsoft Jet supports the standard SQL aggregate functions Count, Sum, Avg, Max, and Min to perform table-level or group-level totaling: </text:p>
          <text:p text:style-name="P40">SELECT <text:s/>Count(Products.UnitPrice) AS CountOfUnitPrice, <text:s/>Sum(Products.UnitPrice) AS SumOfUnitPrice, <text:s/>Avg(Products.UnitPrice) AS AvgOfUnitPrice, <text:s/>Min(Products.UnitPrice) AS MinOfUnitPrice, <text:s/>Max(Products.UnitPrice) AS MaxOfUnitPrice FROM Products;</text:p>
          <text:p text:style-name="Text_20_body">The previous query retrieves a single record that collects statistics on all products in the table. It can be combined with a WHERE clause: </text:p>
          <text:p text:style-name="P40">SELECT <text:s/>Count(Products.UnitPrice) AS CountOfUnitPrice, <text:s/>Avg(Products.UnitPrice) AS AvgOfUnitPrice FROM Products WHERE Products.SupplierID = 6;</text:p>
          <text:p text:style-name="Text_20_body">If no records match the selection criteria, the output is still produced. The value of any Count aggregate fields is zero; the value of the other aggregate types is Null. </text:p>
          <text:p text:style-name="Text_20_body">You use the SQL function Count(fieldname) to tally occurrences of non-Null values in a specified field. A special form of Count is Count(*), which counts the number of records. As discussed in the section "Common Pitfalls" later in this chapter, Count(*) should be used whenever possible, because this expression can sometimes be executed more quickly by using the Rushmore query-optimization technology. </text:p>
          <text:p text:style-name="Text_20_body">See Also For information about how to optimize queries used with Open Database Connectivity (ODBC) data sources, see Chapter 8, "Accessing External Data," and Chapter 9, "Developing Client/Server Applications." </text:p>
          <text:p text:style-name="Text_20_body">The argument to these aggregate functions can be an expression as well as a field name, as in the following example: </text:p>
          <text:p text:style-name="P40">SELECT Max(UnitPrice*Quantity) AS MaxExtPrice FROM [Order Details];</text:p>
          <text:p text:style-name="Text_20_body">In addition to these standard aggregate functions, Microsoft Jet supports the SQL aggregate functions First and Last, which retrieve the first and last values of the set of records, and the StDev, StDevP, Var, and VarP statistical and financial functions. Note that because the StDev, StDevP, Var, and VarP functions are Microsoft Jet-specific, they aren't likely to be supported on any other client/server DBMS, and so will have to be evaluated locally. </text:p>
          <text:h text:style-name="Heading_20_5" text:outline-level="5">Aggregate Values and GROUP BY</text:h>
          <text:p text:style-name="Text_20_body">Aggregate values can be calculated at levels other than for the entire table. The SQL GROUP BY clause is used to create one output record per each group of unique values, and optionally, to produce summary values for selected fields. GROUP BY used alone creates an output record that specifies the unique values: </text:p>
          <text:p text:style-name="P40">SELECT <text:s/>Products.CategoryID, <text:s/>Products.SupplierID FROM Products GROUP BY <text:s/>Products.CategoryID, <text:s/>Products.SupplierID;</text:p>
          <text:p text:style-name="Text_20_body">The previous query lists the unique combinations of CategoryID and SupplierID, and produces the same results as: </text:p>
          <text:p text:style-name="P40">SELECT DISTINCT <text:s/>Products.CategoryID, <text:s/>Products.SupplierID FROM Products;</text:p>
          <text:p text:style-name="Text_20_body">As in other SQL dialects, any output fields in a GROUP BY query must be either part of an aggregate <text:soft-page-break/>function or be in the GROUP BY clause. </text:p>
          <text:p text:style-name="Text_20_body">When an aggregate function is combined with a GROUP BY clause, one record of output is produced for each unique value in the GROUP BY clause. The aggregate totals are accumulated and output for each record, and then reset for the next group, as in this example, which finds the oldest birth date for each group of employees that have the same title: </text:p>
          <text:p text:style-name="P40">SELECT <text:s/>Employees.Title, <text:s/>Min(Employees.BirthDate) AS MinOfBirthDate FROM Employees GROUP BY Employees.Title;</text:p>
          <text:p text:style-name="Text_20_body">You can also sort the output of the GROUP BY query by adding an ORDER BY clause, as in this example, which finds the most recently hired employee in each country/region: </text:p>
          <text:p text:style-name="P40">SELECT <text:s/>Employees.Country, <text:s/>Max(Employees.HireDate) AS MaxOfHireDate FROM Employees GROUP BY Employees.Country ORDER BY Max(Employees.HireDate) DESC;</text:p>
          <text:h text:style-name="Heading_20_5" text:outline-level="5">Applying Selection After Grouping with HAVING</text:h>
          <text:p text:style-name="Text_20_body">You use the HAVING clause to apply selection criteria after data aggregation has been performed. Records are selected and summarized, and then only those meeting the conditions specified in the HAVING clause are displayed: </text:p>
          <text:p text:style-name="P40">SELECT <text:s/>Products.CategoryID, <text:s/>Sum(Products.UnitsInStock) AS SumOfUnitsInStock FROM Products GROUP BY Products.CategoryID HAVING Sum(Products.UnitsInStock) &gt; 400;</text:p>
          <text:p text:style-name="Text_20_body">The HAVING clause determines which groups created by the GROUP BY clause are returned in the query output. Note that although the HAVING clause and the WHERE clause are similar, they aren't interchangeable. HAVING is used only in conjunction with the GROUP BY clause. </text:p>
          <text:h text:style-name="Heading_20_4" text:outline-level="4">Joining Tables</text:h>
          <text:p text:style-name="Text_20_body">The power of a relational database system is evident when you combine results from one table with those from another. Microsoft Jet is flexible in the type and format of the SQL statements used to create a relational join between tables. In addition to joins in which the linking criteria is specified in the WHERE clause, Microsoft Jet SQL can use the JOIN clause to specify inner joins, left and right outer joins, and self-joins, as well as non-equi-joins, in which the linking criterion isn't a match in values between two tables, but a generic conditional expression that evaluates to True. Microsoft Jet also supports the UNION statement, which concatenates the results of two or more SELECT statements. </text:p>
          <text:h text:style-name="Heading_20_5" text:outline-level="5">Joins Specified in the WHERE clause</text:h>
          <text:p text:style-name="Text_20_body">With Microsoft Jet, you can create relational joins in SQL by specifying the linking condition in the WHERE clause: </text:p>
          <text:p text:style-name="P40">SELECT <text:s/>Products.ProductID, <text:s/>Products.ProductName, <text:s/>Categories.CategoryID, <text:s/>Categories.CategoryName FROM Categories, Products WHERE Products.CategoryID = Categories.CategoryID;</text:p>
          <text:p text:style-name="Text_20_body">This query uses two fields each from the Products and Categories tables and selects records from each table where the CategoryID field in Products matches the CategoryID field in Categories. </text:p>
          <text:h text:style-name="Heading_20_5" text:outline-level="5">The INNER JOIN</text:h>
          <text:p text:style-name="Text_20_body">The SQL query produced by the query design grid in Microsoft Access uses the INNER JOIN clause to <text:soft-page-break/>join two tables. Here is the same query as produced by Microsoft Access: </text:p>
          <text:p text:style-name="P40">SELECT <text:s/>Products.ProductID, <text:s/>Products.ProductName, <text:s/>Categories.CategoryID, <text:s/>Categories.CategoryName FROM Categories <text:s/>INNER JOIN Products <text:s/>ON Categories.CategoryID = Products.CategoryID;</text:p>
          <text:p text:style-name="Text_20_body">The INNER JOIN names the linking criterion used to find matches between the two tables. This is the preferred format for specifying joins with Microsoft Jet, for two reasons. First, this format makes the join criteria explicit, rather than inferring it from the condition in the WHERE clause. Second, Microsoft Jet requires the use of this format in order for the results of this join to be updatable. </text:p>
          <text:p text:style-name="Text_20_body">See Also For a full discussion of query updatability, see Chapter 5, "Working with Records and Fields." </text:p>
          <text:p text:style-name="Text_20_body">Many people also prefer this format because it's self-documenting, unlike the implicit join specified in the WHERE clause. The WHERE clause is then reserved for selection criteria, rather than doing dual-duty as a join specifier: </text:p>
          <text:p text:style-name="P40">SELECT <text:s/>Products.ProductID, <text:s/>Products.ProductName, <text:s/>Categories.CategoryID, <text:s/>Categories.CategoryName FROM Categories <text:s/>INNER JOIN Products <text:s/>ON Categories.CategoryID = Products.CategoryID WHERE Products.CategoryID IN (1,3);</text:p>
          <text:p text:style-name="Text_20_body">A join can specify more than one linking condition. The NorthwindTables sample database contains the saved query PreferredSuppliers, which includes all suppliers that provide a product that has sold more than $10,000 worth of inventory. The following query is based on the PreferredSuppliers query and the Products table: </text:p>
          <text:p text:style-name="P40">SELECT <text:s/>PreferredSuppliers.ProductID, <text:s/>PreferredSuppliers.SupplierID, <text:s/>Products.CategoryID, <text:s/>Products.ProductName FROM PreferredSuppliers <text:s/>INNER JOIN Products <text:s/>ON (PreferredSuppliers.SupplierID = Products.SupplierID) <text:s/>AND (PreferredSuppliers.ProductID = Products.ProductID);</text:p>
          <text:p text:style-name="Text_20_body">Complex join conditions can be specified. The following example joins six tables: </text:p>
          <text:p text:style-name="P40">SELECT <text:s/>Orders.OrderID, <text:s/>Employees.EmployeeID, <text:s/>Customers.CompanyName, <text:s/>[Order Details].ProductID, <text:s/>Products.ProductName, <text:s/>Categories.CategoryName FROM <text:s/>Categories INNER JOIN <text:s/>(Products INNER JOIN <text:s/>(Employees INNER JOIN <text:s/>(Customers INNER JOIN <text:s/>(Orders INNER JOIN [Order Details] <text:s/>ON Orders.OrderID = [Order Details].OrderID) <text:s/>ON Customers.CustomerID = Orders.CustomerID) <text:s/>ON Employees.EmployeeID = Orders.EmployeeID) <text:s/>ON Products.ProductID = [Order Details].ProductID) <text:s/>ON Categories.CategoryID = Products.CategoryID;</text:p>
          <text:h text:style-name="Heading_20_5" text:outline-level="5">The Left and Right Outer Joins</text:h>
          <text:p text:style-name="Text_20_body">The INNER JOIN clause retrieves records only when there is a match in both tables. In some cases, you may want to retrieve the values from one table even when there are no matching values in the other joined table. For example, you want to create a join from the Orders table to the Employees table, but you don't want to exclude orders from the result set simply because there is no corresponding record in the Employees table: </text:p>
          <text:p text:style-name="P40">SELECT <text:s/>Orders.*, <text:s/>Employees.LastName FROM Employees <text:s/>RIGHT OUTER JOIN Orders <text:s/>ON Employees.EmployeeID = Orders.EmployeeID;</text:p>
          <text:p text:style-name="Text_20_body">When you specify a left or right outer join, Microsoft Jet retrieves all records from one table even though there are no matches in the other table. In this example, all records from the Orders table are retrieved even when the value of the EmployeeID field is unknown. </text:p>
          <text:p text:style-name="Text_20_body"><text:soft-page-break/>Note that the word "OUTER" is optional in Microsoft Jet SQL syntax, because a left or right join implies an outer join. </text:p>
          <text:p text:style-name="Text_20_body">Whether the join is considered a left or a right join is determined from the order of the tables listed in the join clause. There is no effect on efficiency, or in the actual records returned. The previous query can be rewritten as follows, and the same records would be returned: </text:p>
          <text:p text:style-name="P40">SELECT <text:s/>Employees.LastName, <text:s/>Orders.* FROM Orders <text:s/>LEFT JOIN Employees <text:s/>ON Orders.EmployeeID = Employees.EmployeeID;</text:p>
          <text:p text:style-name="Text_20_body">Microsoft Jet treats a right join as if it were a left join with the tables reversed. </text:p>
          <text:h text:style-name="Heading_20_5" text:outline-level="5">Outer Joins and Null Values</text:h>
          <text:p text:style-name="Text_20_body">Microsoft Jet returns the special value Null in all fields for the records in the "outer" table in which no match is found. You can take advantage of this feature by testing for the presence of Null values in the outer table. For example, the NorthwindTables database contains a query named SuppliersInUSA, which returns records for those suppliers located in the United States. Suppose you want to find all the products in the Products table whose suppliers aren't in the result set for the SuppliersInUSA query. One way is to create a nested sub-SELECT query: </text:p>
          <text:p text:style-name="P40">SELECT Products.* <text:s/>FROM Products WHERE Products.SupplierID NOT IN (SELECT SupplierID FROM SuppliersInUSA;);</text:p>
          <text:p text:style-name="Text_20_body">This query creates a list of products from suppliers who aren't located in the United States. </text:p>
          <text:p text:style-name="Text_20_body">Another way to achieve the same result makes use of the fact that nonmatching records are Null. The following example creates a left join between Products and SuppliersInUSA, and then tests for a Null value in the SupplierID field in SuppliersInUSA. SupplierID is the primary key of the Suppliers table and can't normally be Null, either in the Suppliers table or in the SuppliersInUSA query. Therefore, the presence of a Null value in the result set of the left join implies that there is no join between Products and SuppliersInUSA, which is the condition that should be detected: </text:p>
          <text:p text:style-name="P40">SELECT Products.* FROM Products LEFT JOIN SuppliersInUSA ON Products.SupplierID = SuppliersInUSA.SupplierID WHERE SuppliersInUSA.SupplierID Is Null;</text:p>
          <text:h text:style-name="Heading_20_5" text:outline-level="5">Self-Joins</text:h>
          <text:p text:style-name="Text_20_body">It's possible to create a join between a table and a second instance of the same table. A common example is an Employees table in which the ReportsTo field contains EmployeeID values found in the Employees table itself. </text:p>
          <text:p text:style-name="Text_20_body">The following example joins the Employees table to itself. The ReportsTo field in the first instance of the Employees table is linked to the EmployeeID field in the second instance. The second instance of the Employees table is given the alias Supervisors: </text:p>
          <text:p text:style-name="P40">SELECT <text:s/>Employees.EmployeeID, <text:s/>Employees.LastName, <text:s/>Supervisors.FirstName &amp; ' ' &amp; Supervisors.LastName AS SupervisorName FROM Employees <text:s/>INNER JOIN Employees AS Supervisors <text:s/>ON Employees.ReportsTo = Supervisors.EmployeeID;</text:p>
          <text:p text:style-name="Text_20_body">In this example, a calculated field called SupervisorName is created. Note the use of the &amp; concatenation operator, which is used to combine the output of the FirstName and LastName fields in the Supervisors table. </text:p>
          <text:p text:style-name="Text_20_body">Because an inner join was specified, if the value in the ReportsTo field of any given record isn't also <text:soft-page-break/>found in the Employees table, the record isn't selected. If you want to select the record even when the self-join doesn't find a match, you can specify a left join, as shown in the earlier examples in this chapter. </text:p>
          <text:p text:style-name="Text_20_body">The following revised query specifies a left join. The calculated SupervisorName field has been revised to anticipate that certain records may have a Null value in the ReportsTo field (perhaps indicating that the employee is a supervisor, and doesn't report to another employee in the Employees table). The calculated field returns the specified value "No Supervisor" for those records in which the ReportsTo field is Null: </text:p>
          <text:p text:style-name="P40">SELECT <text:s/>Employees.EmployeeID, <text:s/>Employees.LastName, <text:s/>IIf(IsNull(Employees.ReportsTo), 'No Supervisor', Supervisors.FirstName &amp; ' ' &amp; Supervisors.LastName) <text:s/>AS SupervisorName FROM Employees <text:s/>LEFT JOIN Employees AS Supervisors <text:s/>ON Employees.ReportsTo = Supervisors.EmployeeID;</text:p>
          <text:p text:style-name="Text_20_body">Note This query uses the IIf (Immediate If) function in the calculated expression, which creates the field SupervisorName. This is one of many built-in functions understood by Microsoft Jet. Other functions you can use include string-manipulation functions and date functions. While these functions can be extremely useful, they should be used with care. Because they aren't available on all back-end database systems, they must be evaluated locally by the Jet database engine running on the user's computer. If calculated fields using these functions are part of the selection criteria, a table scan (a serial read) of all records in the result set must be performed so that the condition can be evaluated locally. Rather than adding a calculated field directly to the query itself, consider creating calculated fields in the form or report to display the query results. </text:p>
          <text:h text:style-name="Heading_20_5" text:outline-level="5">Joining Tables and Queries</text:h>
          <text:p text:style-name="Text_20_body">In addition to joins based on permanent tables, Microsoft Jet supports joins between tables and saved queries, or even between two queries. Queries can be based on other queries, which can further be based on other queries, and so on. Microsoft Jet automatically resolves all references to queries and tables. </text:p>
          <text:p text:style-name="Text_20_body">Microsoft Jet QueryDef objects can be treated, for the most part, as if they were tables in the database. A QueryDef object performs the function of a view in SQL. QueryDef and TableDef objects occupy the same "name space" within a Microsoft Jet database. This means that you can't have a TableDef object and a QueryDef object with the same name, for example. Generally, wherever you can use a base table, you can use a query based on that table instead. </text:p>
          <text:p text:style-name="Text_20_body">Suppose you want to find the percentage of your total sales of certain products that were generated by particular customers. One way to do this is to create the four queries shown in this section. The first query totals orders by customer and product: </text:p>
          <text:p text:style-name="P40">SELECT <text:s/>Orders.CustomerID, <text:s/>[Order Details].ProductID, <text:s/>Sum((UnitPrice*Quantity) -(Discount*(UnitPrice*Quantity))) AS ExtPrice <text:s/>FROM Orders <text:s/>INNER JOIN [Order Details] <text:s/>ON Orders.OrderID = [Order Details].OrderID <text:s/>GROUP BY Orders.CustomerID, [Order Details].ProductID;</text:p>
          <text:p text:style-name="Text_20_body">Save this query as a permanent QueryDef object in the database with the name SelectCustomersOrdersTotals. You can now treat this query as if it were a table. The sample output it produces may be: </text:p>
          <table:table table:name="Table8" table:style-name="Table8">
            <table:table-column table:style-name="Table8.A"/>
            <table:table-column table:style-name="Table8.B"/>
            <table:table-column table:style-name="Table8.C"/>
            <table:table-row>
              <table:table-cell table:style-name="Table8.A1" office:value-type="string">
                <text:p text:style-name="P47">Customer</text:p>
              </table:table-cell>
              <table:table-cell table:style-name="Table8.A1" office:value-type="string">
                <text:p text:style-name="P47">Product</text:p>
              </table:table-cell>
              <table:table-cell table:style-name="Table8.A1" office:value-type="string">
                <text:p text:style-name="P47">ExtPrice</text:p>
              </table:table-cell>
            </table:table-row>
            <table:table-row>
              <table:table-cell table:style-name="Table8.A1" office:value-type="string">
                <text:p text:style-name="P38">ALFKI</text:p>
              </table:table-cell>
              <table:table-cell table:style-name="Table8.A1" office:value-type="string">
                <text:p text:style-name="P38">Aniseed Syrup</text:p>
              </table:table-cell>
              <table:table-cell table:style-name="Table8.A1" office:value-type="string">
                <text:p text:style-name="P38">$ 60.00</text:p>
              </table:table-cell>
            </table:table-row>
            <text:soft-page-break/>
            <table:table-row>
              <table:table-cell table:style-name="Table8.A1" office:value-type="string">
                <text:p text:style-name="P38">ALFKI</text:p>
              </table:table-cell>
              <table:table-cell table:style-name="Table8.A1" office:value-type="string">
                <text:p text:style-name="P38">Grandma's Boysenberry Spread</text:p>
              </table:table-cell>
              <table:table-cell table:style-name="Table8.A1" office:value-type="string">
                <text:p text:style-name="P38">$399.95</text:p>
              </table:table-cell>
            </table:table-row>
            <table:table-row>
              <table:table-cell table:style-name="Table8.A1" office:value-type="string">
                <text:p text:style-name="P38">ALFKI</text:p>
              </table:table-cell>
              <table:table-cell table:style-name="Table8.A1" office:value-type="string">
                <text:p text:style-name="P38">Rössle Sauerkraut</text:p>
              </table:table-cell>
              <table:table-cell table:style-name="Table8.A1" office:value-type="string">
                <text:p text:style-name="P38">$774.95</text:p>
              </table:table-cell>
            </table:table-row>
            <table:table-row>
              <table:table-cell table:style-name="Table8.A1" office:value-type="string">
                <text:p text:style-name="P38">ALFKI</text:p>
              </table:table-cell>
              <table:table-cell table:style-name="Table8.A1" office:value-type="string">
                <text:p text:style-name="P38">Chartreuse verte</text:p>
              </table:table-cell>
              <table:table-cell table:style-name="Table8.A1" office:value-type="string">
                <text:p text:style-name="P38">$377.75</text:p>
              </table:table-cell>
            </table:table-row>
            <table:table-row>
              <table:table-cell table:style-name="Table8.A1" office:value-type="string">
                <text:p text:style-name="P38">ALFKI</text:p>
              </table:table-cell>
              <table:table-cell table:style-name="Table8.A1" office:value-type="string">
                <text:p text:style-name="P38">Spegesild</text:p>
              </table:table-cell>
              <table:table-cell table:style-name="Table8.A1" office:value-type="string">
                <text:p text:style-name="P38">$ 23.75</text:p>
              </table:table-cell>
            </table:table-row>
          </table:table>
          <text:p text:style-name="Text_20_body">Now you have to find the order totals for each ProductID value. Create a permanent QueryDef object called SelectOrdersTotals with the following SQL statement: </text:p>
          <text:p text:style-name="P40">SELECT <text:s/>[Order Details].ProductID, <text:s/>Sum((UnitPrice*Quantity) -Discount) AS ExtPrice <text:s/>FROM Orders <text:s/>INNER JOIN [Order Details] <text:s/>ON Orders.OrderID = [Order Details].OrderID <text:s/>GROUP BY [Order Details].ProductID;</text:p>
          <text:p text:style-name="Text_20_body">Part of the output produced by this query may be: </text:p>
          <table:table table:name="Table9" table:style-name="Table9">
            <table:table-column table:style-name="Table9.A"/>
            <table:table-column table:style-name="Table9.B"/>
            <table:table-row>
              <table:table-cell table:style-name="Table9.A1" office:value-type="string">
                <text:p text:style-name="P47">Product</text:p>
              </table:table-cell>
              <table:table-cell table:style-name="Table9.A1" office:value-type="string">
                <text:p text:style-name="P47">ExtPrice</text:p>
              </table:table-cell>
            </table:table-row>
            <table:table-row>
              <table:table-cell table:style-name="Table9.A1" office:value-type="string">
                <text:p text:style-name="P38">Chai</text:p>
              </table:table-cell>
              <table:table-cell table:style-name="Table9.A1" office:value-type="string">
                <text:p text:style-name="P38">$14,274.65</text:p>
              </table:table-cell>
            </table:table-row>
            <table:table-row>
              <table:table-cell table:style-name="Table9.A1" office:value-type="string">
                <text:p text:style-name="P38">Chang</text:p>
              </table:table-cell>
              <table:table-cell table:style-name="Table9.A1" office:value-type="string">
                <text:p text:style-name="P38">$18,554.70</text:p>
              </table:table-cell>
            </table:table-row>
            <table:table-row>
              <table:table-cell table:style-name="Table9.A1" office:value-type="string">
                <text:p text:style-name="P38">Aniseed Syrup</text:p>
              </table:table-cell>
              <table:table-cell table:style-name="Table9.A1" office:value-type="string">
                <text:p text:style-name="P38">$ 3,079.80</text:p>
              </table:table-cell>
            </table:table-row>
            <table:table-row>
              <table:table-cell table:style-name="Table9.A1" office:value-type="string">
                <text:p text:style-name="P38">Chef Anton's Cajun Seasoning</text:p>
              </table:table-cell>
              <table:table-cell table:style-name="Table9.A1" office:value-type="string">
                <text:p text:style-name="P38">$ 9,423.30</text:p>
              </table:table-cell>
            </table:table-row>
            <table:table-row>
              <table:table-cell table:style-name="Table9.A1" office:value-type="string">
                <text:p text:style-name="P38">Chef Anton's Gumbo Mix</text:p>
              </table:table-cell>
              <table:table-cell table:style-name="Table9.A1" office:value-type="string">
                <text:p text:style-name="P38">$ 5,800.40</text:p>
              </table:table-cell>
            </table:table-row>
          </table:table>
          <text:p text:style-name="Text_20_body">Now you can create a third QueryDef object called SelectPercentOfTotal, which joins SelectOrdersTotals with SelectCustomersOrdersTotals: </text:p>
          <text:p text:style-name="P40">SELECT <text:s/>SelectCustomersOrdersTotals.CustomerID, <text:s/>SelectCustomersOrdersTotals.ProductID, <text:s/>SelectCustomersOrdersTotals.ExtPrice AS CustTotal, <text:s/>SelectOrdersTotals.ExtPrice AS ProdTotal, <text:s/>Format(CustTotal/ProdTotal, '#.###') AS PercentOfTot <text:s/>FROM SelectOrdersTotals <text:s/>INNER JOIN SelectCustomersOrdersTotals <text:s/>ON SelectOrdersTotals.ProductID = SelectCustomersOrdersTotals.ProductID;</text:p>
          <text:p text:style-name="Text_20_body">Part of the output from this query may be: </text:p>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office:value-type="string">
                <text:p text:style-name="P47">Customer</text:p>
              </table:table-cell>
              <table:table-cell table:style-name="Table10.A1" office:value-type="string">
                <text:p text:style-name="P47">Product</text:p>
              </table:table-cell>
              <table:table-cell table:style-name="Table10.A1" office:value-type="string">
                <text:p text:style-name="P47">CustTotal</text:p>
              </table:table-cell>
              <table:table-cell table:style-name="Table10.A1" office:value-type="string">
                <text:p text:style-name="P47">ProdTotal</text:p>
              </table:table-cell>
              <table:table-cell table:style-name="Table10.A1" office:value-type="string">
                <text:p text:style-name="P47">PercentOfTot</text:p>
              </table:table-cell>
            </table:table-row>
            <table:table-row>
              <table:table-cell table:style-name="Table10.A1" office:value-type="string">
                <text:p text:style-name="P38">Alfreds Futterkiste</text:p>
              </table:table-cell>
              <table:table-cell table:style-name="Table10.A1" office:value-type="string">
                <text:p text:style-name="P38">Aniseed Syrup</text:p>
              </table:table-cell>
              <table:table-cell table:style-name="Table10.A1" office:value-type="string">
                <text:p text:style-name="P38">$ 60.00</text:p>
              </table:table-cell>
              <table:table-cell table:style-name="Table10.A1" office:value-type="string">
                <text:p text:style-name="P38">$ 3,079.80</text:p>
              </table:table-cell>
              <table:table-cell table:style-name="Table10.A1" office:value-type="string">
                <text:p text:style-name="P38">.019</text:p>
              </table:table-cell>
            </table:table-row>
            <table:table-row>
              <table:table-cell table:style-name="Table10.A1" office:value-type="string">
                <text:p text:style-name="P38">Alfreds Futterkiste</text:p>
              </table:table-cell>
              <table:table-cell table:style-name="Table10.A1" office:value-type="string">
                <text:p text:style-name="P38">Grandma's Boysenberry Spread</text:p>
              </table:table-cell>
              <table:table-cell table:style-name="Table10.A1" office:value-type="string">
                <text:p text:style-name="P38">$399.95</text:p>
              </table:table-cell>
              <table:table-cell table:style-name="Table10.A1" office:value-type="string">
                <text:p text:style-name="P38">$ 7,344.63</text:p>
              </table:table-cell>
              <table:table-cell table:style-name="Table10.A1" office:value-type="string">
                <text:p text:style-name="P38">.054</text:p>
              </table:table-cell>
            </table:table-row>
            <table:table-row>
              <table:table-cell table:style-name="Table10.A1" office:value-type="string">
                <text:p text:style-name="P38">Alfreds Futterkiste</text:p>
              </table:table-cell>
              <table:table-cell table:style-name="Table10.A1" office:value-type="string">
                <text:p text:style-name="P38">Rössle Sauerkraut</text:p>
              </table:table-cell>
              <table:table-cell table:style-name="Table10.A1" office:value-type="string">
                <text:p text:style-name="P38">$774.95</text:p>
              </table:table-cell>
              <table:table-cell table:style-name="Table10.A1" office:value-type="string">
                <text:p text:style-name="P38">$26,864.35</text:p>
              </table:table-cell>
              <table:table-cell table:style-name="Table10.A1" office:value-type="string">
                <text:p text:style-name="P38">.029</text:p>
              </table:table-cell>
            </table:table-row>
            <table:table-row>
              <table:table-cell table:style-name="Table10.A1" office:value-type="string">
                <text:p text:style-name="P38">Alfreds Futterkiste</text:p>
              </table:table-cell>
              <table:table-cell table:style-name="Table10.A1" office:value-type="string">
                <text:p text:style-name="P38">Chartreuse verte</text:p>
              </table:table-cell>
              <table:table-cell table:style-name="Table10.A1" office:value-type="string">
                <text:p text:style-name="P38">$377.75</text:p>
              </table:table-cell>
              <table:table-cell table:style-name="Table10.A1" office:value-type="string">
                <text:p text:style-name="P38">$13,148.80</text:p>
              </table:table-cell>
              <table:table-cell table:style-name="Table10.A1" office:value-type="string">
                <text:p text:style-name="P38">.029</text:p>
              </table:table-cell>
            </table:table-row>
            <table:table-row>
              <table:table-cell table:style-name="Table10.A1" office:value-type="string">
                <text:p text:style-name="P38">Alfreds Futterkiste</text:p>
              </table:table-cell>
              <table:table-cell table:style-name="Table10.A1" office:value-type="string">
                <text:p text:style-name="P38">Spegesild</text:p>
              </table:table-cell>
              <table:table-cell table:style-name="Table10.A1" office:value-type="string">
                <text:p text:style-name="P38">$ 23.75</text:p>
              </table:table-cell>
              <table:table-cell table:style-name="Table10.A1" office:value-type="string">
                <text:p text:style-name="P38">$ 6,142.28</text:p>
              </table:table-cell>
              <table:table-cell table:style-name="Table10.A1" office:value-type="string">
                <text:p text:style-name="P38">.004</text:p>
              </table:table-cell>
            </table:table-row>
          </table:table>
          <text:p text:style-name="Text_20_body">Finally, you can join this third QueryDef object back to the Customers and Products tables to pick up the CompanyName and ProductName fields: </text:p>
          <text:p text:style-name="P40">SELECT <text:s/>SelectPercentOfTotal.*, <text:s/>Products.ProductName, <text:s/>Customers.CompanyName <text:s/>FROM (SelectPercentOfTotal <text:s/>INNER JOIN Customers <text:s/>ON SelectPercentOfTotal.CustomerID = Customers.CustomerID) <text:s/>INNER JOIN Products <text:s/>ON SelectPercentOfTotal.ProductID = Products.ProductID;</text:p>
          <text:h text:style-name="Heading_20_5" text:outline-level="5">Non-Equi-Joins</text:h>
          <text:p text:style-name="Text_20_body">So far, our join conditions have been based on matching values in selected fields in two or more tables. However, with Microsoft Jet you can also create join conditions based on tests other than equality. For example, you can create joins based on a range of acceptable values. </text:p>
          <text:p text:style-name="Text_20_body"><text:soft-page-break/>Suppose you have a table called PerformanceGrade that contains the following values. (This table exists in the NorthwindTables sample database.) </text:p>
          <table:table table:name="Table11" table:style-name="Table11">
            <table:table-column table:style-name="Table11.A"/>
            <table:table-column table:style-name="Table11.B"/>
            <table:table-column table:style-name="Table11.C"/>
            <table:table-row>
              <table:table-cell table:style-name="Table11.A1" office:value-type="string">
                <text:p text:style-name="P47">PerformanceGradeKey</text:p>
              </table:table-cell>
              <table:table-cell table:style-name="Table11.A1" office:value-type="string">
                <text:p text:style-name="P47">LowRange</text:p>
              </table:table-cell>
              <table:table-cell table:style-name="Table11.A1" office:value-type="string">
                <text:p text:style-name="P47">HighRange</text:p>
              </table:table-cell>
            </table:table-row>
            <table:table-row>
              <table:table-cell table:style-name="Table11.A1" office:value-type="string">
                <text:p text:style-name="P38">0</text:p>
              </table:table-cell>
              <table:table-cell table:style-name="Table11.A1" office:value-type="string">
                <text:p text:style-name="P38">$ 0.00</text:p>
              </table:table-cell>
              <table:table-cell table:style-name="Table11.A1" office:value-type="string">
                <text:p text:style-name="P38">$ 100,000.00</text:p>
              </table:table-cell>
            </table:table-row>
            <table:table-row>
              <table:table-cell table:style-name="Table11.A1" office:value-type="string">
                <text:p text:style-name="P38">1</text:p>
              </table:table-cell>
              <table:table-cell table:style-name="Table11.A1" office:value-type="string">
                <text:p text:style-name="P38">$100,000.01</text:p>
              </table:table-cell>
              <table:table-cell table:style-name="Table11.A1" office:value-type="string">
                <text:p text:style-name="P38">$ 200,000.00</text:p>
              </table:table-cell>
            </table:table-row>
            <table:table-row>
              <table:table-cell table:style-name="Table11.A1" office:value-type="string">
                <text:p text:style-name="P38">2</text:p>
              </table:table-cell>
              <table:table-cell table:style-name="Table11.A1" office:value-type="string">
                <text:p text:style-name="P38">$200,000.01</text:p>
              </table:table-cell>
              <table:table-cell table:style-name="Table11.A1" office:value-type="string">
                <text:p text:style-name="P38">$ 300,000.00</text:p>
              </table:table-cell>
            </table:table-row>
            <table:table-row>
              <table:table-cell table:style-name="Table11.A1" office:value-type="string">
                <text:p text:style-name="P38">3</text:p>
              </table:table-cell>
              <table:table-cell table:style-name="Table11.A1" office:value-type="string">
                <text:p text:style-name="P38">$300,000.01</text:p>
              </table:table-cell>
              <table:table-cell table:style-name="Table11.A1" office:value-type="string">
                <text:p text:style-name="P38">$ 400,000.00</text:p>
              </table:table-cell>
            </table:table-row>
            <table:table-row>
              <table:table-cell table:style-name="Table11.A1" office:value-type="string">
                <text:p text:style-name="P38">4</text:p>
              </table:table-cell>
              <table:table-cell table:style-name="Table11.A1" office:value-type="string">
                <text:p text:style-name="P38">$400,000.01</text:p>
              </table:table-cell>
              <table:table-cell table:style-name="Table11.A1" office:value-type="string">
                <text:p text:style-name="P38">$9,999,999.99</text:p>
              </table:table-cell>
            </table:table-row>
          </table:table>
          <text:p text:style-name="Text_20_body">You want to assign a PerformanceGradeKey value to each employee's sales. Employees with sales between 0 and $100,000 receive a 0, those with sales between $100,000.01 and $200,000 receive a 1, and so on. </text:p>
          <text:p text:style-name="Text_20_body">The first step is to create a QueryDef object that sums up the sales by employee. Call this QueryDef object SelectEmployeeSales: </text:p>
          <text:p text:style-name="P40">SELECT <text:s/>Orders.EmployeeID, <text:s/>Sum((UnitPrice*Quantity) -Discount) AS ExtPrice FROM Orders <text:s/>INNER JOIN [Order Details] <text:s/>ON Orders.OrderID = [Order Details].OrderID GROUP BY Orders.EmployeeID;</text:p>
          <text:p text:style-name="Text_20_body">Sample output from this query may be: </text:p>
          <table:table table:name="Table12" table:style-name="Table12">
            <table:table-column table:style-name="Table12.A"/>
            <table:table-column table:style-name="Table12.B"/>
            <table:table-row>
              <table:table-cell table:style-name="Table12.A1" office:value-type="string">
                <text:p text:style-name="P47">Employee</text:p>
              </table:table-cell>
              <table:table-cell table:style-name="Table12.A1" office:value-type="string">
                <text:p text:style-name="P47">ExtPrice</text:p>
              </table:table-cell>
            </table:table-row>
            <table:table-row>
              <table:table-cell table:style-name="Table12.A1" office:value-type="string">
                <text:p text:style-name="P38">Davolio, Nancy</text:p>
              </table:table-cell>
              <table:table-cell table:style-name="Table12.A1" office:value-type="string">
                <text:p text:style-name="P38">$202,126.72</text:p>
              </table:table-cell>
            </table:table-row>
            <table:table-row>
              <table:table-cell table:style-name="Table12.A1" office:value-type="string">
                <text:p text:style-name="P38">Fuller, Andrew</text:p>
              </table:table-cell>
              <table:table-cell table:style-name="Table12.A1" office:value-type="string">
                <text:p text:style-name="P38">$177,738.71</text:p>
              </table:table-cell>
            </table:table-row>
            <table:table-row>
              <table:table-cell table:style-name="Table12.A1" office:value-type="string">
                <text:p text:style-name="P38">Leverling, Janet</text:p>
              </table:table-cell>
              <table:table-cell table:style-name="Table12.A1" office:value-type="string">
                <text:p text:style-name="P38">$213,035.35</text:p>
              </table:table-cell>
            </table:table-row>
            <table:table-row>
              <table:table-cell table:style-name="Table12.A1" office:value-type="string">
                <text:p text:style-name="P38">Peacock, Margaret</text:p>
              </table:table-cell>
              <table:table-cell table:style-name="Table12.A1" office:value-type="string">
                <text:p text:style-name="P38">$250,161.70</text:p>
              </table:table-cell>
            </table:table-row>
            <table:table-row>
              <table:table-cell table:style-name="Table12.A1" office:value-type="string">
                <text:p text:style-name="P38">Buchanan, Steven</text:p>
              </table:table-cell>
              <table:table-cell table:style-name="Table12.A1" office:value-type="string">
                <text:p text:style-name="P38">$ 75,559.95</text:p>
              </table:table-cell>
            </table:table-row>
            <table:table-row>
              <table:table-cell table:style-name="Table12.A1" office:value-type="string">
                <text:p text:style-name="P38">Suyama, Michael</text:p>
              </table:table-cell>
              <table:table-cell table:style-name="Table12.A1" office:value-type="string">
                <text:p text:style-name="P38">$ 78,188.95</text:p>
              </table:table-cell>
            </table:table-row>
            <table:table-row>
              <table:table-cell table:style-name="Table12.A1" office:value-type="string">
                <text:p text:style-name="P38">King, Robert</text:p>
              </table:table-cell>
              <table:table-cell table:style-name="Table12.A1" office:value-type="string">
                <text:p text:style-name="P38">$141,283.04</text:p>
              </table:table-cell>
            </table:table-row>
            <table:table-row>
              <table:table-cell table:style-name="Table12.A1" office:value-type="string">
                <text:p text:style-name="P38">Callahan, Laura</text:p>
              </table:table-cell>
              <table:table-cell table:style-name="Table12.A1" office:value-type="string">
                <text:p text:style-name="P38">$133,286.43</text:p>
              </table:table-cell>
            </table:table-row>
            <table:table-row>
              <table:table-cell table:style-name="Table12.A1" office:value-type="string">
                <text:p text:style-name="P38">Dodsworth, Anne</text:p>
              </table:table-cell>
              <table:table-cell table:style-name="Table12.A1" office:value-type="string">
                <text:p text:style-name="P38">$ 82,956.70</text:p>
              </table:table-cell>
            </table:table-row>
          </table:table>
          <text:p text:style-name="Text_20_body">Now this saved QueryDef object has to be joined to the PerformanceGrade table. The grade assigned is determined by the high and low ranges, and the actual sales of each employee. Here is the SQL statement that produces the desired result: </text:p>
          <text:p text:style-name="P40">SELECT <text:s/>SelectEmployeeSales.EmployeeID, <text:s/>SelectEmployeeSales.ExtPrice, <text:s/>PerformanceGrade.PerformanceGradeKey FROM SelectEmployeeSales, PerformanceGrade WHERE (SelectEmployeeSales.ExtPrice Between PerformanceGrade.LowRange And PerformanceGrade.HighRange) ORDER BY PerformanceGrade.PerformanceGradeKey;</text:p>
          <text:p text:style-name="Text_20_body">As you can see from the sample output shown, Microsoft Jet is able to link values from the SelectEmployeeSales query to the PerformanceGrade table even though neither table has common fields or shares common values. The join is based entirely on the condition specified in the WHERE clause. </text:p>
          <table:table table:name="Table13" table:style-name="Table13">
            <table:table-column table:style-name="Table13.A"/>
            <table:table-column table:style-name="Table13.B"/>
            <table:table-column table:style-name="Table13.C"/>
            <table:table-row>
              <table:table-cell table:style-name="Table13.A1" office:value-type="string">
                <text:p text:style-name="P47">Employee</text:p>
              </table:table-cell>
              <table:table-cell table:style-name="Table13.A1" office:value-type="string">
                <text:p text:style-name="P47">ExtPrice</text:p>
              </table:table-cell>
              <table:table-cell table:style-name="Table13.A1" office:value-type="string">
                <text:p text:style-name="P47">PerformanceGradeKey</text:p>
              </table:table-cell>
            </table:table-row>
            <table:table-row>
              <table:table-cell table:style-name="Table13.A1" office:value-type="string">
                <text:p text:style-name="P38">  </text:p>
              </table:table-cell>
              <table:table-cell table:style-name="Table13.A1" office:value-type="string">
                <text:p text:style-name="P38">  </text:p>
              </table:table-cell>
              <table:table-cell table:style-name="Table13.A1" office:value-type="string">
                <text:p text:style-name="P38">  </text:p>
              </table:table-cell>
            </table:table-row>
            <table:table-row>
              <table:table-cell table:style-name="Table13.A1" office:value-type="string">
                <text:p text:style-name="P38">Dodsworth, Anne</text:p>
              </table:table-cell>
              <table:table-cell table:style-name="Table13.A1" office:value-type="string">
                <text:p text:style-name="P38">$ 82,956.70</text:p>
              </table:table-cell>
              <table:table-cell table:style-name="Table13.A1" office:value-type="string">
                <text:p text:style-name="P38">0</text:p>
              </table:table-cell>
            </table:table-row>
            <text:soft-page-break/>
            <table:table-row>
              <table:table-cell table:style-name="Table13.A1" office:value-type="string">
                <text:p text:style-name="P38">Suyama, Michael</text:p>
              </table:table-cell>
              <table:table-cell table:style-name="Table13.A1" office:value-type="string">
                <text:p text:style-name="P38">$ 78,188.95</text:p>
              </table:table-cell>
              <table:table-cell table:style-name="Table13.A1" office:value-type="string">
                <text:p text:style-name="P38">0</text:p>
              </table:table-cell>
            </table:table-row>
            <table:table-row>
              <table:table-cell table:style-name="Table13.A1" office:value-type="string">
                <text:p text:style-name="P38">Buchanan, Steven</text:p>
              </table:table-cell>
              <table:table-cell table:style-name="Table13.A1" office:value-type="string">
                <text:p text:style-name="P38">$ 75,559.95</text:p>
              </table:table-cell>
              <table:table-cell table:style-name="Table13.A1" office:value-type="string">
                <text:p text:style-name="P38">0</text:p>
              </table:table-cell>
            </table:table-row>
            <table:table-row>
              <table:table-cell table:style-name="Table13.A1" office:value-type="string">
                <text:p text:style-name="P38">Callahan, Laura</text:p>
              </table:table-cell>
              <table:table-cell table:style-name="Table13.A1" office:value-type="string">
                <text:p text:style-name="P38">$133,286.43</text:p>
              </table:table-cell>
              <table:table-cell table:style-name="Table13.A1" office:value-type="string">
                <text:p text:style-name="P38">1</text:p>
              </table:table-cell>
            </table:table-row>
            <table:table-row>
              <table:table-cell table:style-name="Table13.A1" office:value-type="string">
                <text:p text:style-name="P38">King, Robert</text:p>
              </table:table-cell>
              <table:table-cell table:style-name="Table13.A1" office:value-type="string">
                <text:p text:style-name="P38">$141,283.04</text:p>
              </table:table-cell>
              <table:table-cell table:style-name="Table13.A1" office:value-type="string">
                <text:p text:style-name="P38">1</text:p>
              </table:table-cell>
            </table:table-row>
            <table:table-row>
              <table:table-cell table:style-name="Table13.A1" office:value-type="string">
                <text:p text:style-name="P38">Fuller, Andrew</text:p>
              </table:table-cell>
              <table:table-cell table:style-name="Table13.A1" office:value-type="string">
                <text:p text:style-name="P38">$177,738.71</text:p>
              </table:table-cell>
              <table:table-cell table:style-name="Table13.A1" office:value-type="string">
                <text:p text:style-name="P38">1</text:p>
              </table:table-cell>
            </table:table-row>
            <table:table-row>
              <table:table-cell table:style-name="Table13.A1" office:value-type="string">
                <text:p text:style-name="P38">Peacock, Margaret</text:p>
              </table:table-cell>
              <table:table-cell table:style-name="Table13.A1" office:value-type="string">
                <text:p text:style-name="P38">$250,161.70</text:p>
              </table:table-cell>
              <table:table-cell table:style-name="Table13.A1" office:value-type="string">
                <text:p text:style-name="P38">2</text:p>
              </table:table-cell>
            </table:table-row>
            <table:table-row>
              <table:table-cell table:style-name="Table13.A1" office:value-type="string">
                <text:p text:style-name="P38">Leverling, Janet</text:p>
              </table:table-cell>
              <table:table-cell table:style-name="Table13.A1" office:value-type="string">
                <text:p text:style-name="P38">$213,035.35</text:p>
              </table:table-cell>
              <table:table-cell table:style-name="Table13.A1" office:value-type="string">
                <text:p text:style-name="P38">2</text:p>
              </table:table-cell>
            </table:table-row>
            <table:table-row>
              <table:table-cell table:style-name="Table13.A1" office:value-type="string">
                <text:p text:style-name="P38">Davolio, Nancy</text:p>
              </table:table-cell>
              <table:table-cell table:style-name="Table13.A1" office:value-type="string">
                <text:p text:style-name="P38">$202,126.72</text:p>
              </table:table-cell>
              <table:table-cell table:style-name="Table13.A1" office:value-type="string">
                <text:p text:style-name="P38">2</text:p>
              </table:table-cell>
            </table:table-row>
          </table:table>
          <text:p text:style-name="Text_20_body">Be aware that Microsoft Jet can't perform its normal optimization techniques on non-equi-join queries. </text:p>
          <text:h text:style-name="Heading_20_5" text:outline-level="5">UNION Queries</text:h>
          <text:p text:style-name="Text_20_body">You often have to treat the results of one or more queries, or the contents of one or more tables, as if they were in the same table. You may want to create a list of names and addresses that combines entries from both the Customers and the Suppliers tables. Microsoft Jet supports the UNION statement, which combines the results of two or more SELECT queries. </text:p>
          <text:p text:style-name="Text_20_body">For example, the combined Customer and Supplier list can be created with the following query: </text:p>
          <text:p text:style-name="P40">SELECT <text:s/>Customers.CompanyName, <text:s/>Customers.Address, <text:s/>Customers.City, <text:s/>Customers.Region, <text:s/>Customers.PostalCode FROM Customers UNION SELECT <text:s/>Suppliers.CompanyName, <text:s/>Suppliers.Address, <text:s/>Suppliers.City, <text:s/>Suppliers.Region, <text:s/>Suppliers.PostalCode FROM Suppliers;</text:p>
          <text:p text:style-name="Text_20_body">The individual SELECT queries are combined by the UNION statement. Each SELECT statement can be as complex as necessary, and can include multiple-table joins. Each SELECT statement can also use GROUP BY to sum values. To specify the order in which the results of all the individual SELECT statements are returned, you can add an optional ORDER BY clause after the last SELECT statement. </text:p>
          <text:p text:style-name="Text_20_body">The number of fields in each SELECT statement must match, but the names of the fields can differ. The data types of the matching fields don't have to match exactly. For example, an integer field can be united with a floating-point field. </text:p>
          <text:p text:style-name="Text_20_body">When the output of the entire UNION query is referred to, the field names for the first SELECT statement are used. </text:p>
          <text:p text:style-name="Text_20_body">Usually, Microsoft Jet hides records that contain entirely duplicated data in a UNION query. If you want to include duplicate records in the output, use the UNION ALL clause instead of UNION. </text:p>
          <text:p text:style-name="Text_20_body">If you're joining two tables or queries that have the same structure, you can use a special form of the UNION statement with which you can specify the tables you want to combine, rather than listing the fields you want to select. For example, instead of listing the fields as in the earlier example that combined values from the Customers and Suppliers tables, you could create one query called SelectCustomerNameAndAddress </text:p>
          <text:p text:style-name="P40">SELECT <text:s/>Customers.CompanyName, <text:s/>Customers.Address, <text:s/>Customers.City, <text:s/>Customers.Region, <text:s/>Customers.PostalCode FROM Customers;</text:p>
          <text:p text:style-name="Text_20_body">and another called SelectSupplierNameAndAddress: </text:p>
          <text:p text:style-name="P40">SELECT <text:s/>Suppliers.CompanyName, <text:s/>Suppliers.Address, <text:s/>Suppliers.City, <text:s/>Suppliers.Region, <text:s/>Suppliers.PostalCode FROM Suppliers;</text:p>
          <text:p text:style-name="Text_20_body"><text:soft-page-break/>The following UNION query combines the two queries above without explicitly specifying the names of the fields: </text:p>
          <text:p text:style-name="P40">TABLE SelectSupplierNameAndAddress UNION TABLE SelectCustomerNameAndAddress;</text:p>
          <text:p text:style-name="Text_20_body">You can't explicitly include Memo or Long Binary (OLE Object) fields in the output SELECT statement of a UNION query. For example, the following query results in an error: </text:p>
          <text:p text:style-name="P40">SELECT Table1.Memo1 FROM Table1 UNION <text:s/>SELECT Table2.Memo2 FROM Table2;</text:p>
          <text:p text:style-name="Text_20_body">If it's sufficient for your purposes to include only the first 255 characters of the Memo field in the output, one alternative is to select an expression based on the Memo field: </text:p>
          <text:p text:style-name="P40">SELECT Left(Table1.Memo1,255) AS FirstPartOfMemo FROM Table1 UNION SELECT Left(Table2.Memo2,255) AS FirstPartOfMemo FROM Table2;</text:p>
          <text:p text:style-name="Text_20_body">Note The results of a UNION query are never updatable. </text:p>
          <text:h text:style-name="Heading_20_4" text:outline-level="4">Other Query Features</text:h>
          <text:p text:style-name="Text_20_body">Microsoft Jet includes several other unique query features that can solve common problems. With crosstab queries, you can perform spreadsheet-like cross-tabulations, and by using the TOP N or TOP N PERCENT predicates, you can filter large amounts of data based on the desired top number or percentage of values. You can also supply variable parameter input at run time by using parameter queries. </text:p>
          <text:h text:style-name="Heading_20_5" text:outline-level="5">Crosstab Queries</text:h>
          <text:p text:style-name="Text_20_body">A crosstab query summarizes tabular data and places it into a columnar format. In a crosstab query, matching values can be counted, summed, averaged, compared to other values, and so on. </text:p>
          <text:p text:style-name="Text_20_body">Suppose you want to know the average salary paid for various employee classifications in different countries. One way to do this is to create a standard SELECT query that uses the GROUP BY clause for the Country and Title fields, and averages the values in the Salary field: </text:p>
          <text:p text:style-name="P40">SELECT <text:s/>Employees.Country, <text:s/>Employees.Title, <text:s/>Avg(Employees.Salary) AS AvgOfSalary FROM Employees GROUP BY Employees.Country, Employees.Title;</text:p>
          <text:p text:style-name="Text_20_body">This query results in the following table. </text:p>
          <table:table table:name="Table14" table:style-name="Table14">
            <table:table-column table:style-name="Table14.A"/>
            <table:table-column table:style-name="Table14.B"/>
            <table:table-column table:style-name="Table14.C"/>
            <table:table-row>
              <table:table-cell table:style-name="Table14.A1" office:value-type="string">
                <text:p text:style-name="P47">Country</text:p>
              </table:table-cell>
              <table:table-cell table:style-name="Table14.A1" office:value-type="string">
                <text:p text:style-name="P47">Title</text:p>
              </table:table-cell>
              <table:table-cell table:style-name="Table14.A1" office:value-type="string">
                <text:p text:style-name="P47">AvgOfSalary</text:p>
              </table:table-cell>
            </table:table-row>
            <table:table-row>
              <table:table-cell table:style-name="Table14.A1" office:value-type="string">
                <text:p text:style-name="P38">UK</text:p>
              </table:table-cell>
              <table:table-cell table:style-name="Table14.A1" office:value-type="string">
                <text:p text:style-name="P38">Sales Manager</text:p>
              </table:table-cell>
              <table:table-cell table:style-name="Table14.A1" office:value-type="string">
                <text:p text:style-name="P38">$59,600.00</text:p>
              </table:table-cell>
            </table:table-row>
            <table:table-row>
              <table:table-cell table:style-name="Table14.A1" office:value-type="string">
                <text:p text:style-name="P38">UK</text:p>
              </table:table-cell>
              <table:table-cell table:style-name="Table14.A1" office:value-type="string">
                <text:p text:style-name="P38">Sales Representative</text:p>
              </table:table-cell>
              <table:table-cell table:style-name="Table14.A1" office:value-type="string">
                <text:p text:style-name="P38">$47,500.00</text:p>
              </table:table-cell>
            </table:table-row>
            <table:table-row>
              <table:table-cell table:style-name="Table14.A1" office:value-type="string">
                <text:p text:style-name="P38">USA</text:p>
              </table:table-cell>
              <table:table-cell table:style-name="Table14.A1" office:value-type="string">
                <text:p text:style-name="P38">Inside Sales Coordinator</text:p>
              </table:table-cell>
              <table:table-cell table:style-name="Table14.A1" office:value-type="string">
                <text:p text:style-name="P38">$39,000.00</text:p>
              </table:table-cell>
            </table:table-row>
            <table:table-row>
              <table:table-cell table:style-name="Table14.A1" office:value-type="string">
                <text:p text:style-name="P38">USA</text:p>
              </table:table-cell>
              <table:table-cell table:style-name="Table14.A1" office:value-type="string">
                <text:p text:style-name="P38">Sales Representative</text:p>
              </table:table-cell>
              <table:table-cell table:style-name="Table14.A1" office:value-type="string">
                <text:p text:style-name="P38">$48,960.00</text:p>
              </table:table-cell>
            </table:table-row>
            <table:table-row>
              <table:table-cell table:style-name="Table14.A1" office:value-type="string">
                <text:p text:style-name="P38">USA</text:p>
              </table:table-cell>
              <table:table-cell table:style-name="Table14.A1" office:value-type="string">
                <text:p text:style-name="P38">Vice President, Sales</text:p>
              </table:table-cell>
              <table:table-cell table:style-name="Table14.A1" office:value-type="string">
                <text:p text:style-name="P38">$85,000.00</text:p>
              </table:table-cell>
            </table:table-row>
          </table:table>
          <text:p text:style-name="Text_20_body">It's difficult, however, to make certain kinds of comparisons. The Country field information is repeated for each row, and in order to compare the average salary for various titles across countries, you must match numbers that are physically distant from one another on the page. You may easily overlook the fact that no sales manager is listed for the United States. </text:p>
          <text:p text:style-name="Text_20_body">A crosstab query solves this problem by organizing the data so that the summarized information is placed in contiguous columns across the page. The following crosstab query produces the same <text:soft-page-break/>information as the first query, but in a much more readable format: </text:p>
          <text:p text:style-name="P40">TRANSFORM Avg(Employees.Salary) AS AvgOfSalary SELECT Employees.Title FROM Employees GROUP BY Employees.Title PIVOT Employees.Country;</text:p>
          <text:p text:style-name="Text_20_body">The contents of the Country field become column headings. The Title field (specified in the SELECT clause) becomes the row heading and the values are the average of the Salary field. </text:p>
          <table:table table:name="Table15" table:style-name="Table15">
            <table:table-column table:style-name="Table15.A"/>
            <table:table-column table:style-name="Table15.B"/>
            <table:table-column table:style-name="Table15.C"/>
            <table:table-row>
              <table:table-cell table:style-name="Table15.A1" office:value-type="string">
                <text:p text:style-name="P47">Title</text:p>
              </table:table-cell>
              <table:table-cell table:style-name="Table15.A1" office:value-type="string">
                <text:p text:style-name="P47">UK</text:p>
              </table:table-cell>
              <table:table-cell table:style-name="Table15.A1" office:value-type="string">
                <text:p text:style-name="P47">USA</text:p>
              </table:table-cell>
            </table:table-row>
            <table:table-row>
              <table:table-cell table:style-name="Table15.A1" office:value-type="string">
                <text:p text:style-name="P38">Inside Sales Coordinator</text:p>
              </table:table-cell>
              <table:table-cell table:style-name="Table15.A1" office:value-type="string">
                <text:p text:style-name="P38">  </text:p>
              </table:table-cell>
              <table:table-cell table:style-name="Table15.A1" office:value-type="string">
                <text:p text:style-name="P38">$39,000.00</text:p>
              </table:table-cell>
            </table:table-row>
            <table:table-row>
              <table:table-cell table:style-name="Table15.A1" office:value-type="string">
                <text:p text:style-name="P38">Sales Manager</text:p>
              </table:table-cell>
              <table:table-cell table:style-name="Table15.A1" office:value-type="string">
                <text:p text:style-name="P38">$59,600.00</text:p>
              </table:table-cell>
              <table:table-cell table:style-name="Table15.A1" office:value-type="string">
                <text:p text:style-name="P38">  </text:p>
              </table:table-cell>
            </table:table-row>
            <table:table-row>
              <table:table-cell table:style-name="Table15.A1" office:value-type="string">
                <text:p text:style-name="P38">Sales Representative</text:p>
              </table:table-cell>
              <table:table-cell table:style-name="Table15.A1" office:value-type="string">
                <text:p text:style-name="P38">$47,500.00</text:p>
              </table:table-cell>
              <table:table-cell table:style-name="Table15.A1" office:value-type="string">
                <text:p text:style-name="P38">$48,960.00</text:p>
              </table:table-cell>
            </table:table-row>
            <table:table-row>
              <table:table-cell table:style-name="Table15.A1" office:value-type="string">
                <text:p text:style-name="P38">Vice President, Sales</text:p>
              </table:table-cell>
              <table:table-cell table:style-name="Table15.A1" office:value-type="string">
                <text:p text:style-name="P38">  </text:p>
              </table:table-cell>
              <table:table-cell table:style-name="Table15.A1" office:value-type="string">
                <text:p text:style-name="P38">$85,000.00</text:p>
              </table:table-cell>
            </table:table-row>
          </table:table>
          <text:p text:style-name="Text_20_body">To support crosstab operations, Microsoft Jet includes these two extensions to the standard SQL language: </text:p>
          <text:list xml:id="list544417595" text:style-name="L19">
            <text:list-item>
              <text:p text:style-name="P20">The TRANSFORM statement. Specifies that the query is a crosstab query. The first statement following the TRANSFORM statement must be an aggregate function, such as Avg, Sum, Min, Max, or Count, which summarizes the selected data. </text:p>
            </text:list-item>
            <text:list-item>
              <text:p text:style-name="P20">The PIVOT clause. Specifies the field or expression used to create the column headings in the query's result set. </text:p>
            </text:list-item>
          </text:list>
          <text:p text:style-name="Text_20_body">By default, Microsoft Jet presents the summarized columns in alphabetical order from left to right. Missing values are returned as Null. In the previous example, because no sales managers exist in the United States, there is no salary to average. The value in the USA column for Sales Manager is Null. </text:p>
          <text:p text:style-name="Text_20_body">Column headings are based on the actual values contained in the field specified by the PIVOT clause. If values are missing, no column is created. For example, if your company has offices in Germany, but no employees were selected whose country/region is Germany, no column would be created for Germany. </text:p>
          <text:p text:style-name="Text_20_body">You can force Microsoft Jet to create columns in an order other than alphabetical and force the creation of columns even if there is no data for that column value by using the optional IN clause with the PIVOT clause. The previous crosstab query can be revised as follows: </text:p>
          <text:p text:style-name="P40">TRANSFORM Avg(Employees.Salary) AS AvgOfSalary <text:s/>SELECT Employees.Title <text:s/>FROM Employees <text:s/>GROUP BY Employees.Title <text:s/>PIVOT Employees.Country IN ('UK','Germany','France','USA');</text:p>
          <text:p text:style-name="Text_20_body">This query results in the following table. </text:p>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P47">Title</text:p>
              </table:table-cell>
              <table:table-cell table:style-name="Table16.A1" office:value-type="string">
                <text:p text:style-name="P47">UK</text:p>
              </table:table-cell>
              <table:table-cell table:style-name="Table16.A1" office:value-type="string">
                <text:p text:style-name="P47">Germany</text:p>
              </table:table-cell>
              <table:table-cell table:style-name="Table16.A1" office:value-type="string">
                <text:p text:style-name="P47">France</text:p>
              </table:table-cell>
              <table:table-cell table:style-name="Table16.A1" office:value-type="string">
                <text:p text:style-name="P47">USA</text:p>
              </table:table-cell>
            </table:table-row>
            <table:table-row>
              <table:table-cell table:style-name="Table16.A1" office:value-type="string">
                <text:p text:style-name="P38">Inside Sales Coordinator</text:p>
              </table:table-cell>
              <table:table-cell table:style-name="Table16.A1" office:value-type="string">
                <text:p text:style-name="P38">  </text:p>
              </table:table-cell>
              <table:table-cell table:style-name="Table16.A1" office:value-type="string">
                <text:p text:style-name="P38">  </text:p>
              </table:table-cell>
              <table:table-cell table:style-name="Table16.A1" office:value-type="string">
                <text:p text:style-name="P38">  </text:p>
              </table:table-cell>
              <table:table-cell table:style-name="Table16.A1" office:value-type="string">
                <text:p text:style-name="P38">$39,000.00</text:p>
              </table:table-cell>
            </table:table-row>
            <table:table-row>
              <table:table-cell table:style-name="Table16.A1" office:value-type="string">
                <text:p text:style-name="P38">Sales Manager</text:p>
              </table:table-cell>
              <table:table-cell table:style-name="Table16.A1" office:value-type="string">
                <text:p text:style-name="P38">$59,600.00</text:p>
              </table:table-cell>
              <table:table-cell table:style-name="Table16.A1" office:value-type="string">
                <text:p text:style-name="P38">  </text:p>
              </table:table-cell>
              <table:table-cell table:style-name="Table16.A1" office:value-type="string">
                <text:p text:style-name="P38">  </text:p>
              </table:table-cell>
              <table:table-cell table:style-name="Table16.A1" office:value-type="string">
                <text:p text:style-name="P38">  </text:p>
              </table:table-cell>
            </table:table-row>
            <table:table-row>
              <table:table-cell table:style-name="Table16.A1" office:value-type="string">
                <text:p text:style-name="P38">Sales Representative</text:p>
              </table:table-cell>
              <table:table-cell table:style-name="Table16.A1" office:value-type="string">
                <text:p text:style-name="P38">$47,500.00</text:p>
              </table:table-cell>
              <table:table-cell table:style-name="Table16.A1" office:value-type="string">
                <text:p text:style-name="P38">  </text:p>
              </table:table-cell>
              <table:table-cell table:style-name="Table16.A1" office:value-type="string">
                <text:p text:style-name="P38">  </text:p>
              </table:table-cell>
              <table:table-cell table:style-name="Table16.A1" office:value-type="string">
                <text:p text:style-name="P38">$48,960.00</text:p>
              </table:table-cell>
            </table:table-row>
            <table:table-row>
              <table:table-cell table:style-name="Table16.A1" office:value-type="string">
                <text:p text:style-name="P38">Vice President, Sales</text:p>
              </table:table-cell>
              <table:table-cell table:style-name="Table16.A1" office:value-type="string">
                <text:p text:style-name="P38">  </text:p>
              </table:table-cell>
              <table:table-cell table:style-name="Table16.A1" office:value-type="string">
                <text:p text:style-name="P38">  </text:p>
              </table:table-cell>
              <table:table-cell table:style-name="Table16.A1" office:value-type="string">
                <text:p text:style-name="P38">  </text:p>
              </table:table-cell>
              <table:table-cell table:style-name="Table16.A1" office:value-type="string">
                <text:p text:style-name="P38">$85,000.00</text:p>
              </table:table-cell>
            </table:table-row>
          </table:table>
          <text:p text:style-name="Text_20_body">The target of the SELECT statement used to create the column headings can be an expression as well as an actual field name. A common use of this feature is to create groupings that don't exist in the data. For example, you can group all orders into month groupings in the following manner: </text:p>
          <text:p text:style-name="P40">TRANSFORM Count(*) <text:s/>SELECT Orders.EmployeeID FROM Orders GROUP BY Orders.EmployeeID PIVOT Format(OrderDate,'mmm');</text:p>
          <text:p text:style-name="Text_20_body"><text:soft-page-break/>The following table illustrates a portion of the columns and rows returned by this query. </text:p>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office:value-type="string">
                <text:p text:style-name="P46">Employee</text:p>
              </table:table-cell>
              <table:table-cell table:style-name="Table17.A1" office:value-type="string">
                <text:p text:style-name="P46">Apr</text:p>
              </table:table-cell>
              <table:table-cell table:style-name="Table17.A1" office:value-type="string">
                <text:p text:style-name="P46">Aug</text:p>
              </table:table-cell>
              <table:table-cell table:style-name="Table17.A1" office:value-type="string">
                <text:p text:style-name="P46">Dec</text:p>
              </table:table-cell>
              <table:table-cell table:style-name="Table17.A1" office:value-type="string">
                <text:p text:style-name="P46">Feb</text:p>
              </table:table-cell>
            </table:table-row>
            <table:table-row>
              <table:table-cell table:style-name="Table17.A1" office:value-type="string">
                <text:p text:style-name="P37">Davolio, Nancy</text:p>
              </table:table-cell>
              <table:table-cell table:style-name="Table17.A1" office:value-type="string">
                <text:p text:style-name="P37">9</text:p>
              </table:table-cell>
              <table:table-cell table:style-name="Table17.A1" office:value-type="string">
                <text:p text:style-name="P37">8</text:p>
              </table:table-cell>
              <table:table-cell table:style-name="Table17.A1" office:value-type="string">
                <text:p text:style-name="P37">17</text:p>
              </table:table-cell>
              <table:table-cell table:style-name="Table17.A1" office:value-type="string">
                <text:p text:style-name="P37">12</text:p>
              </table:table-cell>
            </table:table-row>
            <table:table-row>
              <table:table-cell table:style-name="Table17.A1" office:value-type="string">
                <text:p text:style-name="P37">Fuller, Andrew</text:p>
              </table:table-cell>
              <table:table-cell table:style-name="Table17.A1" office:value-type="string">
                <text:p text:style-name="P37">19</text:p>
              </table:table-cell>
              <table:table-cell table:style-name="Table17.A1" office:value-type="string">
                <text:p text:style-name="P37">4</text:p>
              </table:table-cell>
              <table:table-cell table:style-name="Table17.A1" office:value-type="string">
                <text:p text:style-name="P37">12</text:p>
              </table:table-cell>
              <table:table-cell table:style-name="Table17.A1" office:value-type="string">
                <text:p text:style-name="P37">5</text:p>
              </table:table-cell>
            </table:table-row>
            <table:table-row>
              <table:table-cell table:style-name="Table17.A1" office:value-type="string">
                <text:p text:style-name="P37">Leverling, Janet</text:p>
              </table:table-cell>
              <table:table-cell table:style-name="Table17.A1" office:value-type="string">
                <text:p text:style-name="P37">13</text:p>
              </table:table-cell>
              <table:table-cell table:style-name="Table17.A1" office:value-type="string">
                <text:p text:style-name="P37">6</text:p>
              </table:table-cell>
              <table:table-cell table:style-name="Table17.A1" office:value-type="string">
                <text:p text:style-name="P37">13</text:p>
              </table:table-cell>
              <table:table-cell table:style-name="Table17.A1" office:value-type="string">
                <text:p text:style-name="P37">14</text:p>
              </table:table-cell>
            </table:table-row>
          </table:table>
          <text:p text:style-name="Text_20_body">The column headings in this query are created with the Format function, which turns the value of the OrderDate field into a three-letter month abbreviation. All orders within a given month (even if they were placed in different years) are summarized together. </text:p>
          <text:p text:style-name="Text_20_body">Because the IN clause wasn't used with the PIVOT clause, the months are displayed alphabetically. A more complete query, which combines a WHERE clause to limit the selection to orders within a given year and displays the columns in calendar order, is as follows: </text:p>
          <text:p text:style-name="P40">TRANSFORM Count(*) <text:s/>SELECT Orders.EmployeeID <text:s/>FROM Orders <text:s/>WHERE Orders.OrderDate Between #1/1/96# And #12/31/96# <text:s/>GROUP BY Orders.EmployeeID <text:s/>PIVOT Format(OrderDate,'mmm') IN ('Jan','Feb','Mar','Apr', 'May','Jun','Jul','Aug','Sep','Oct','Nov','Dec');</text:p>
          <text:p text:style-name="Text_20_body">The following table shows a portion of the result from this query. </text:p>
          <table:table table:name="Table18" table:style-name="Table18">
            <table:table-column table:style-name="Table18.A"/>
            <table:table-column table:style-name="Table18.B"/>
            <table:table-column table:style-name="Table18.C"/>
            <table:table-column table:style-name="Table18.D"/>
            <table:table-column table:style-name="Table18.E"/>
            <table:table-row>
              <table:table-cell table:style-name="Table18.A1" office:value-type="string">
                <text:p text:style-name="P46">Employee</text:p>
              </table:table-cell>
              <table:table-cell table:style-name="Table18.A1" office:value-type="string">
                <text:p text:style-name="P46">Jan</text:p>
              </table:table-cell>
              <table:table-cell table:style-name="Table18.A1" office:value-type="string">
                <text:p text:style-name="P46">Feb</text:p>
              </table:table-cell>
              <table:table-cell table:style-name="Table18.A1" office:value-type="string">
                <text:p text:style-name="P46">Mar</text:p>
              </table:table-cell>
              <table:table-cell table:style-name="Table18.A1" office:value-type="string">
                <text:p text:style-name="P46">Apr</text:p>
              </table:table-cell>
            </table:table-row>
            <table:table-row>
              <table:table-cell table:style-name="Table18.A1" office:value-type="string">
                <text:p text:style-name="P37">Davolio, Nancy</text:p>
              </table:table-cell>
              <table:table-cell table:style-name="Table18.A1" office:value-type="string">
                <text:p text:style-name="P37">1</text:p>
              </table:table-cell>
              <table:table-cell table:style-name="Table18.A1" office:value-type="string">
                <text:p text:style-name="P37">2</text:p>
              </table:table-cell>
              <table:table-cell table:style-name="Table18.A1" office:value-type="string">
                <text:p text:style-name="P37">5</text:p>
              </table:table-cell>
              <table:table-cell table:style-name="Table18.A1" office:value-type="string">
                <text:p text:style-name="P37">3</text:p>
              </table:table-cell>
            </table:table-row>
            <table:table-row>
              <table:table-cell table:style-name="Table18.A1" office:value-type="string">
                <text:p text:style-name="P37">Fuller, Andrew</text:p>
              </table:table-cell>
              <table:table-cell table:style-name="Table18.A1" office:value-type="string">
                <text:p text:style-name="P37">3</text:p>
              </table:table-cell>
              <table:table-cell table:style-name="Table18.A1" office:value-type="string">
                <text:p text:style-name="P37">2</text:p>
              </table:table-cell>
              <table:table-cell table:style-name="Table18.A1" office:value-type="string">
                <text:p text:style-name="P37">3</text:p>
              </table:table-cell>
              <table:table-cell table:style-name="Table18.A1" office:value-type="string">
                <text:p text:style-name="P37">3</text:p>
              </table:table-cell>
            </table:table-row>
            <table:table-row>
              <table:table-cell table:style-name="Table18.A1" office:value-type="string">
                <text:p text:style-name="P37">Leverling, Janet</text:p>
              </table:table-cell>
              <table:table-cell table:style-name="Table18.A1" office:value-type="string">
                <text:p text:style-name="P37">9</text:p>
              </table:table-cell>
              <table:table-cell table:style-name="Table18.A1" office:value-type="string">
                <text:p text:style-name="P37">7</text:p>
              </table:table-cell>
              <table:table-cell table:style-name="Table18.A1" office:value-type="string">
                <text:p text:style-name="P37">5</text:p>
              </table:table-cell>
              <table:table-cell table:style-name="Table18.A1" office:value-type="string">
                <text:p text:style-name="P37">3</text:p>
              </table:table-cell>
            </table:table-row>
          </table:table>
          <text:h text:style-name="Heading_20_5" text:outline-level="5">TOP N and TOP N PERCENT Predicates</text:h>
          <text:p text:style-name="Text_20_body">Although you can use the WHERE and HAVING clauses to filter the selection of records, sometimes this isn't sufficient. For example, you may want to select all records where the state is CA, but only see the orders for the top 10 customers. Microsoft Jet provides TOP N and TOP N PERCENT predicates to limit the presentation of records after they're selected. </text:p>
          <text:h text:style-name="Heading_20_6" text:outline-level="6">TOP N Predicate</text:h>
          <text:p text:style-name="Text_20_body">You can use the TOP N predicate to specify that your query return only a specific number of records to your program: </text:p>
          <text:p text:style-name="P40">SELECT TOP 5 <text:s/>Employees.EmployeeID, <text:s/>Employees.Salary FROM Employees ORDER BY Employees.Salary;</text:p>
          <text:p text:style-name="Text_20_body">The TOP criteria is applied after the records are selected. TOP doesn't necessarily imply "higher" or "more." Think of it as the "first n records" of the result set. For example, the previous query actually produces a list of employees with the lowest salary, not the highest, because the records are sorted in <text:soft-page-break/>ascending order by salary. If you want to find the employees with the highest salary, sort the records in descending order based on salary: </text:p>
          <text:p text:style-name="P40">SELECT TOP 5 <text:s/>Employees.EmployeeID, <text:s/>Employees.Salary FROM Employees ORDER BY Employees.Salary DESC;</text:p>
          <text:p text:style-name="Text_20_body">If more than one record ties for the nth value, all of the tied values are displayed. If the fifth, sixth, and seventh highest salaries are the same, the previous query retrieves seven records, not five. </text:p>
          <text:p text:style-name="Text_20_body">Note that the selection of records is based on the entire output set, even if the query uses the GROUP BY clause to group like values. It's not possible, for example, to retrieve the "top 5 records within each group," or the "top 10 salesmen within each region." </text:p>
          <text:h text:style-name="Heading_20_6" text:outline-level="6">TOP N PERCENT Predicate</text:h>
          <text:p text:style-name="Text_20_body">TOP N PERCENT works much the same as the TOP N predicate, except the number of records returned isn't fixed. A selected percentage of the records are retrieved: </text:p>
          <text:p text:style-name="P40">SELECT TOP 10 PERCENT <text:s/>Products.UnitsInStock, <text:s/>Products.ProductID, <text:s/>Products.ProductName FROM Products ORDER BY Products.UnitsInStock DESC, Products.ProductName DESC;</text:p>
          <text:p text:style-name="Text_20_body">This query retrieves the 10 percent of products that have the highest value for the UnitsInStock field. </text:p>
          <text:p text:style-name="Text_20_body">Note If you're working with a back-end server such as SQL Server, be cautious about using the TOP N PERCENT predicate. Because most servers don't natively support this predicate, the output of this query must be evaluated on the local machine. It's possible that a large number of records will need to be returned from the server in order for Microsoft Jet to determine which records to select, which could cause performance to decrease. </text:p>
          <text:h text:style-name="Heading_20_5" text:outline-level="5">Parameter Queries</text:h>
          <text:p text:style-name="Text_20_body">With Microsoft Jet, you can specify one or more query parameters. The parameters are used to accept input values at run time from the user. This user-supplied data is then merged with a QueryDef object. Parameters are commonly used to supply selection criteria, but they can also be used to specify terms in an expression. </text:p>
          <text:p text:style-name="Text_20_body">You declare parameters with the PARAMETERS declaration, which specifies the names and data types of the parameters. The following example takes an EmployeeID value as a parameter, which causes the query to return values for only the selected employee, and another parameter whose value will be multiplied by the employee's current salary to calculate a proposed new salary. The first parameter, EmployeeIDSelect, is used as part of the selection criteria; the second parameter, SalaryIncreaseFactor, is used as part of an expression: </text:p>
          <text:p text:style-name="P40">PARAMETERS EmployeeIDSelect Long, SalaryIncreaseFactor Single; SELECT <text:s/>Employees.LastName, <text:s/>Employees.FirstName, <text:s/>Employees.Salary, <text:s/>CCur(Employees.Salary*SalaryIncreaseFactor) AS NewSalary FROM Employees WHERE Employees.EmployeeID = EmployeeIDSelect;</text:p>
          <text:p text:style-name="Text_20_body">How does your program supply the parameter values? If you're working with Microsoft Access, you may be familiar with the way it prompts the user to supply missing parameter values. </text:p>
          <text:p text:style-name="Text_20_body">This behavior isn't built into Microsoft Jet, however. It's a function performed by Microsoft Access, and then only when the parameter query is executed through the user interface. Microsoft Access prompts the user for parameter values for forms, reports, and datasheets based on parameter queries. </text:p>
          <text:p text:style-name="Text_20_body"><text:soft-page-break/>If you want to supply parameter values to an existing QueryDef object that's being executed programmatically, you have to do so explicitly, as in the following example. Assume that you have saved the parameter query shown previously as a permanent QueryDef object. In this example, strDbPath is the path to the NorthwindTables database, strQueryName is the name of the query under which you have saved the preceding SQL statement, lngEmpID is the Long value you supply for the EmployeeIDSelect parameter, and sngIncFact is the Single value you supply for the SalaryIncreaseFactor parameter. </text:p>
          <text:p text:style-name="Text_20_body">For example, to increase the salary for the first employee in the Employees table by 10 percent, you would supply a value of 1 for EmployeeIDSelect and a value of 1.1 for SalaryIncreaseFactor: </text:p>
          <text:p text:style-name="P40">Dim dbs As Database Dim qdf As QueryDef Dim rst As Recordset Dim strMsg As String <text:s/>Set dbs = OpenDatabase(strDbPath) ' Return reference to parameter QueryDef object. Set qdf = dbs.QueryDefs(strQueryName) <text:s/>' Supply values for parameters. qdf.Parameters("EmployeeIDSelect") = lngEmpID qdf.Parameters("SalaryIncreaseFactor") = sngIncFact <text:s/>' Open recordset. Set rst = qdf.OpenRecordset() With rst If .RecordCount &lt;&gt; 0 Then MsgBox "The proposed new salary is: $" &amp; !NewSalary ' Check whether recordset is updatable. If .Updatable Then ' Prompt to update salary. strMsg = "Would you like to update the salary for " _ &amp; !FirstName &amp; " " &amp; !LastName &amp; " from $" _ &amp; !Salary &amp; " to $" &amp; !NewSalary &amp; "?" ' Update salary field. If MsgBox(strMsg, vbYesNo) = vbYes Then .Edit !Salary = !NewSalary .Update End If End If End If End With</text:p>
          <text:p text:style-name="Text_20_body">This method assumes that you know the names of the parameters at the time your code is written. One way to avoid the need to explicitly specify parameters is to iterate through all the parameters in the Parameters collection of the QueryDef object and prompt the user for values, thus emulating the behavior inherent in Microsoft Access. In the following example, strDbPath is the path to the database, and strQueryName is the name of the query: </text:p>
          <text:p text:style-name="P40">Dim dbs As Database Dim qdf As QueryDef Dim rst As Recordset Dim prm As Parameter <text:s/>Set dbs = OpenDatabase(strDbPath) Set qdf = dbs.QueryDefs(strQueryName) <text:s/>For Each prm In qdf.Parameters prm.Value = InputBox("Enter parameter value: " &amp; prm.Name) Next prm Set rst = qdf.OpenRecordset()</text:p>
          <text:p text:style-name="Text_20_body">Although Microsoft Jet includes the PARAMETERS declaration in order for you to name and type your QueryDef object parameters explicitly, it actually treats any unrecognized term as a parameter. If you make a spelling error when specifying a field name, for example, Microsoft Jet treats the misspelled field name as a parameter. </text:p>
          <text:p text:style-name="Text_20_body">It's a good idea to get into the habit of specifying the names and data types of your parameters rather than relying on the implicit parameter behavior of Microsoft Jet. </text:p>
          <text:p text:style-name="Text_20_body">You can also use the Microsoft Jet PARAMETERS declaration to create a temporary QueryDef object that prompts the user to supply parameter values when your code executes. For more information and an example, see "Temporary QueryDef Objects" in Chapter 3, "Data Definition and Integrity." </text:p>
          <text:p text:style-name="Text_20_body">Important You should not use a parameter query to search for Null values. A parameter of Null will never find a Null record because no two Null values match. If you want to find records that contain fields with Null values, you can use a non-parameter SELECT query. For example, the following SQL statement returns a list of all customers that don't have a fax number: </text:p>
          <text:p text:style-name="P40">SELECT * FROM Customers WHERE Fax = Null;</text:p>
          <text:p text:style-name="Text_20_body">See Also For a discussion of the various database object collections, including QueryDefs and Parameters, see Chapter 3, "Data Definition and Integrity." </text:p>
          <text:h text:style-name="Heading_20_3" text:outline-level="3"><text:bookmark text:name="XSLTsection1231211201202"/><text:soft-page-break/>Updating Your Data with Queries </text:h>
          <text:p text:style-name="Text_20_body">You can use the dynamic selection and sorting capabilities of the query engine for more than static searches; after a result set is retrieved, the data can also be updated through a program such as Microsoft Access, or through a custom Visual Basic program. </text:p>
          <text:p text:style-name="Text_20_body">See Also Chapter 5, "Working with Records and Fields," discusses the various types of Recordset objects that can be built from Microsoft Jet queries and how those Recordset objects can be manipulated through Visual Basic. </text:p>
          <text:h text:style-name="Heading_20_4" text:outline-level="4">Single-Table Query Updatability</text:h>
          <text:p text:style-name="Text_20_body">A query based on a single table can select some or all records, and some or all fields, from that table. In the simplest case, the query returns all records and all fields. For example: </text:p>
          <text:p text:style-name="P40">SELECT * <text:s/>FROM Customers;</text:p>
          <text:p text:style-name="Text_20_body">Every record retrieved, and every field in every record, is accessible and subject to change (except calculated fields based on expressions). Every record can be deleted and new records can be inserted. </text:p>
          <text:p text:style-name="Text_20_body">If you were to use Microsoft Access to open a datasheet based on this query, you would be able to freely browse forward and backward, making any changes you wanted (subject to security restrictions, validation rules, and referential integrity constraints). Any changes made to the Recordset object created by this QueryDef object would automatically be reflected in the underlying table. </text:p>
          <text:p text:style-name="Text_20_body">A query can also select and sort records from the original table and remain updatable: </text:p>
          <text:p text:style-name="P40">SELECT * FROM Customers WHERE Customers.ContactTitle = 'Owner' ORDER BY Customers.CompanyName;</text:p>
          <text:p text:style-name="Text_20_body">An updatable single-table query such as this one can be useful in a data-entry situation in which you would like to present the records to the user in a certain order, or hide certain records based on the selection criteria. </text:p>
          <text:p text:style-name="Text_20_body">One thing to be aware of, however, is that Microsoft Jet doesn't prevent the user from adding a new record through a QueryDef object that wouldn't have met the original selection criteria. For example, the previous query selects only records in which the value of the ContactTitle field is "Owner." The user can add a new record and specify a value other than "Owner" for the ContactTitle field, in which case the user would be adding a record that the query, if subsequently rerun, would no longer select. It's up to your application to enforce insertion restrictions such as this. </text:p>
          <text:h text:style-name="Heading_20_5" text:outline-level="5">Single-Table Query Updatability Restrictions</text:h>
          <text:p text:style-name="Text_20_body">Instead of selecting all fields with the asterisk (*) character, a query can select specific fields. For example: </text:p>
          <text:p text:style-name="P40">SELECT <text:s/>Customers.ContactName, <text:s/>Customers.ContactTitle, <text:s/>Customers.Address, <text:s/>Customers.City, <text:s/>Customers.Region, <text:s/>Customers.PostalCode FROM Customers;</text:p>
          <text:p text:style-name="Text_20_body">This technique can be useful for hiding certain fields from users, while still allowing them access to the information they need. The fields made available through a query such as this one are fully updatable. It may, however, be impossible to add a new record through this query, either because the fields not included in the output are specified as "required" at the table level, or because the primary key or foreign keys can't be created with default values. </text:p>
          <text:p text:style-name="Text_20_body"><text:soft-page-break/>Another restriction that applies to non-native tables is the requirement of a unique index. For example, Microsoft Jet requires that a primary key be defined for Paradox tables and that ODBC tables have a unique index. Queries based on tables without a unique index aren't updatable. The exceptions to this are Btrieve and xBase data sources, which don't require a unique index. For SQL Server, a table may be updatable if it has a timestamp field, even if it doesn't have a unique index. </text:p>
          <text:h text:style-name="Heading_20_4" text:outline-level="4">Multiple-Table Query Updatability</text:h>
          <text:p text:style-name="Text_20_body">In addition to allowing updates to single-table queries, Microsoft Jet supports updatable multiple-table joins. This feature is useful because it enables you to combine data from the main table with lookup information from other tables (a many-to-one join), or to join a master table with a related detail table (a one-to-many join) and still have an updatable result set. </text:p>
          <text:h text:style-name="Heading_20_5" text:outline-level="5">Many-to-One Joins</text:h>
          <text:p text:style-name="Text_20_body">The following example joins the Products table (the focus of the query) with the Suppliers table, which provides lookup information, including the supplier's company name and city: </text:p>
          <text:p text:style-name="P40">SELECT <text:s/>Products.*, <text:s/>Suppliers.CompanyName, <text:s/>Suppliers.City FROM Suppliers <text:s/>INNER JOIN Products <text:s/>ON Suppliers.SupplierID = Products.SupplierID;</text:p>
          <text:p text:style-name="Text_20_body">The user can change data in any field from the Products table, including the SupplierID field, which links the Products table to the Suppliers table. If you change the value of the linking field through a datasheet or a form in a Microsoft Access application, you will also see that the corresponding lookup information from the "one" table is automatically retrieved and redisplayed. This technique is known as row fix-up or AutoLookup. </text:p>
          <text:p text:style-name="Text_20_body">Although the focus of this many-to-one query is the Products table, it's also possible (though perhaps not desirable) to change the values in fields retrieved from the lookup table, such as the CompanyName or City field in the Suppliers table. The user may attempt to alter the CompanyName value for one record of the recordset created from this query, under the impression that the change will affect only the current record. However, because the value is actually stored in the Suppliers lookup table, the value is changed for every record in the recordset. </text:p>
          <text:h text:style-name="Heading_20_5" text:outline-level="5">One-to-Many Joins</text:h>
          <text:p text:style-name="Text_20_body">There is no logical difference between a "many-to-one" join, as described previously, and a "one-to-many" join, except from the point of view of the user. A one-to-many join is sometimes referred to as a master/detail relationship. A single record in the "one" or "master" table is related to one or more records in the "many" or "detail" table. Updatable multiple-table joins are especially useful with these types of one-to-many relationships. </text:p>
          <text:p text:style-name="Text_20_body">The following query joins the Orders table to the Order Details table in a classic one-to-many relationship: </text:p>
          <text:p text:style-name="P40">SELECT <text:s/>Orders.*, <text:s/>[Order Details].* FROM Orders <text:s/>INNER JOIN [Order Details] <text:s/>ON Orders.OrderID = [Order Details].OrderID;</text:p>
          <text:p text:style-name="Text_20_body">Fields in the Orders table focus on the order itself: the customer who placed the order, the employee who took the order, the date the order was taken, and so on. Fields derived from the Order Details table specify the actual items that were ordered: the product's ID and pricing details. Just as with the many-to-one example shown previously, changes to fields from the "one" table on any given record are automatically made for all other records based on the same value in the "one" table. For example, if the <text:soft-page-break/>user changes the CustomerID field, which is drawn from the "master" Orders table, for any given record, the change is automatically reflected in all other records for this same order. </text:p>
          <text:p text:style-name="Text_20_body">Updatable multiple-table joins aren't limited to a single-level hierarchy. For example, the following query links from the Employees table to the Orders table to the Order Details table: </text:p>
          <text:p text:style-name="P40">SELECT <text:s/>Employees.EmployeeID, <text:s/>Employees.LastName, <text:s/>Orders.OrderID, <text:s/>Orders.OrderDate, <text:s/>[Order Details].ProductID FROM (Employees <text:s/>INNER JOIN Orders <text:s/>ON Employees.EmployeeID = Orders.EmployeeID) <text:s/>INNER JOIN [Order Details] <text:s/>ON Orders.OrderID = [Order Details].OrderID;</text:p>
          <text:p text:style-name="Text_20_body">Fields from all three of these joined tables can be updated in the resulting recordset. </text:p>
          <text:h text:style-name="Heading_20_5" text:outline-level="5">Inserting Records into a Multiple-Table Query</text:h>
          <text:p text:style-name="Text_20_body">When you're inserting a record into a recordset based on a multiple-table join, records can be added to one, several, or all of the tables included in the join. Records from the "many" side of the join can be appended to the "many" table as needed. Records from the "one" side of the join can be added as well, as long as they don't violate any referential integrity constraints. </text:p>
          <text:p text:style-name="Text_20_body">The following query joins the Products ("many") table to the Categories ("one") table: </text:p>
          <text:p text:style-name="P40">SELECT <text:s/>Categories.CategoryID, <text:s/>Categories.CategoryName, <text:s/>Products.ProductID, <text:s/>Products.ProductName, <text:s/>Products.SupplierID, <text:s/>Products.CategoryID FROM Categories <text:s/>INNER JOIN Products <text:s/>ON Categories.CategoryID = Products.CategoryID;</text:p>
          <text:p text:style-name="Text_20_body">If, while adding a new record to the Products table, the user specifies a CategoryID value that's already present in the Categories table, a new record is added only to the Products table. Row fix-up occurs; values from the corresponding record in the Categories table are retrieved. </text:p>
          <text:p text:style-name="Text_20_body">If the primary key from the Categories table is included in the join, as in the previous example, it's possible to add a new CategoryID value to the recordset and have that new value automatically added to the Categories table. </text:p>
          <text:p text:style-name="Text_20_body">In general, values for all required fields, and for the field or fields making up the primary key, must be supplied when you're inserting a new record into a recordset based on a query. The exception to this rule is for AutoNumber fields (also known as Counter fields). You must not supply an explicit value for AutoNumber fields. The value for AutoNumber fields is automatically assigned by Microsoft Jet. </text:p>
          <text:h text:style-name="Heading_20_5" text:outline-level="5">Updatable One-to-Many Outer Joins</text:h>
          <text:p text:style-name="Text_20_body">As discussed earlier in this chapter, an outer join selects all records from one table in a multiple-table join, while only selecting records with matching values from another table. For records in which there is no match in one table, artificial Null field values are supplied. Microsoft Jet allows you to "fill in the blanks" in these artificial Null records. </text:p>
          <text:p text:style-name="Text_20_body">Consider the following outer join and a portion of its results: </text:p>
          <text:p text:style-name="P40">SELECT <text:s/>Customers.CompanyName, Customers.CustomerID, Orders.CustomerID, Orders.OrderID FROM Customers <text:s/>LEFT JOIN Orders ON Customers.CustomerID = Orders.CustomerID;</text:p>
          <table:table table:name="Table19" table:style-name="Table19">
            <table:table-column table:style-name="Table19.A"/>
            <table:table-column table:style-name="Table19.B"/>
            <table:table-column table:style-name="Table19.C"/>
            <table:table-column table:style-name="Table19.D"/>
            <table:table-column table:style-name="Table19.E"/>
            <table:table-row>
              <table:table-cell table:style-name="Table19.A1" office:value-type="string">
                <text:p text:style-name="P47">Customers.CompanyName</text:p>
              </table:table-cell>
              <table:table-cell table:style-name="Table19.A1" office:value-type="string">
                <text:p text:style-name="P47">Customers.CustomerID</text:p>
              </table:table-cell>
              <table:table-cell table:style-name="Table19.A1" office:value-type="string">
                <text:p text:style-name="P47">Orders.CustomerID</text:p>
              </table:table-cell>
              <table:table-cell table:style-name="Table19.A1" office:value-type="string">
                <text:p text:style-name="P47">Orders.OrderID</text:p>
              </table:table-cell>
              <table:table-cell table:style-name="Table19.A1" office:value-type="string">
                <text:p text:style-name="P47">Orders.OrderDate</text:p>
              </table:table-cell>
            </table:table-row>
            <table:table-row>
              <table:table-cell table:style-name="Table19.A1" office:value-type="string">
                <text:p text:style-name="P38">Paris spécialités</text:p>
              </table:table-cell>
              <table:table-cell table:style-name="Table19.A1" office:value-type="string">
                <text:p text:style-name="P38">PARIS</text:p>
              </table:table-cell>
              <table:table-cell table:style-name="Table19.A1" office:value-type="string">
                <text:p text:style-name="P38">  </text:p>
              </table:table-cell>
              <table:table-cell table:style-name="Table19.A1" office:value-type="string">
                <text:p text:style-name="P38">  </text:p>
              </table:table-cell>
              <table:table-cell table:style-name="Table19.A1" office:value-type="string">
                <text:p text:style-name="P38">  </text:p>
              </table:table-cell>
            </table:table-row>
            <text:soft-page-break/>
            <table:table-row>
              <table:table-cell table:style-name="Table19.A1" office:value-type="string">
                <text:p text:style-name="P38">Centro comercial Moctezuma</text:p>
              </table:table-cell>
              <table:table-cell table:style-name="Table19.A1" office:value-type="string">
                <text:p text:style-name="P38">CENTC</text:p>
              </table:table-cell>
              <table:table-cell table:style-name="Table19.A1" office:value-type="string">
                <text:p text:style-name="P38">  </text:p>
              </table:table-cell>
              <table:table-cell table:style-name="Table19.A1" office:value-type="string">
                <text:p text:style-name="P38">  </text:p>
              </table:table-cell>
              <table:table-cell table:style-name="Table19.A1" office:value-type="string">
                <text:p text:style-name="P38">  </text:p>
              </table:table-cell>
            </table:table-row>
            <table:table-row>
              <table:table-cell table:style-name="Table19.A1" office:value-type="string">
                <text:p text:style-name="P38">FISSA Fabrica Inter. Salchichas S.A.</text:p>
              </table:table-cell>
              <table:table-cell table:style-name="Table19.A1" office:value-type="string">
                <text:p text:style-name="P38">FISSA</text:p>
              </table:table-cell>
              <table:table-cell table:style-name="Table19.A1" office:value-type="string">
                <text:p text:style-name="P38">  </text:p>
              </table:table-cell>
              <table:table-cell table:style-name="Table19.A1" office:value-type="string">
                <text:p text:style-name="P38">  </text:p>
              </table:table-cell>
              <table:table-cell table:style-name="Table19.A1" office:value-type="string">
                <text:p text:style-name="P38">  </text:p>
              </table:table-cell>
            </table:table-row>
            <table:table-row>
              <table:table-cell table:style-name="Table19.A1" office:value-type="string">
                <text:p text:style-name="P38">Wartian Herkku</text:p>
              </table:table-cell>
              <table:table-cell table:style-name="Table19.A1" office:value-type="string">
                <text:p text:style-name="P38">WARTH</text:p>
              </table:table-cell>
              <table:table-cell table:style-name="Table19.A1" office:value-type="string">
                <text:p text:style-name="P38">Wartian Herkku</text:p>
              </table:table-cell>
              <table:table-cell table:style-name="Table19.A1" office:value-type="string">
                <text:p text:style-name="P38">10270</text:p>
              </table:table-cell>
              <table:table-cell table:style-name="Table19.A1" office:value-type="string">
                <text:p text:style-name="P38">01-Sep-94</text:p>
              </table:table-cell>
            </table:table-row>
            <table:table-row>
              <table:table-cell table:style-name="Table19.A1" office:value-type="string">
                <text:p text:style-name="P38">Split Rail Beer &amp; Ale</text:p>
              </table:table-cell>
              <table:table-cell table:style-name="Table19.A1" office:value-type="string">
                <text:p text:style-name="P38">SPLIR</text:p>
              </table:table-cell>
              <table:table-cell table:style-name="Table19.A1" office:value-type="string">
                <text:p text:style-name="P38">Split Rail Beer &amp; Ale</text:p>
              </table:table-cell>
              <table:table-cell table:style-name="Table19.A1" office:value-type="string">
                <text:p text:style-name="P38">10271</text:p>
              </table:table-cell>
              <table:table-cell table:style-name="Table19.A1" office:value-type="string">
                <text:p text:style-name="P38">01-Sep-94</text:p>
              </table:table-cell>
            </table:table-row>
            <table:table-row>
              <table:table-cell table:style-name="Table19.A1" office:value-type="string">
                <text:p text:style-name="P38">Rattlesnake Canyon Grocery</text:p>
              </table:table-cell>
              <table:table-cell table:style-name="Table19.A1" office:value-type="string">
                <text:p text:style-name="P38">RATTC</text:p>
              </table:table-cell>
              <table:table-cell table:style-name="Table19.A1" office:value-type="string">
                <text:p text:style-name="P38">Rattlesnake Canyon Grocery</text:p>
              </table:table-cell>
              <table:table-cell table:style-name="Table19.A1" office:value-type="string">
                <text:p text:style-name="P38">10272</text:p>
              </table:table-cell>
              <table:table-cell table:style-name="Table19.A1" office:value-type="string">
                <text:p text:style-name="P38">02-Sep-94</text:p>
              </table:table-cell>
            </table:table-row>
          </table:table>
          <text:p text:style-name="Text_20_body">In this example, the Customers table is outer joined with the Orders table to show all customers regardless of whether they have placed an order. The first three customers listed have not placed orders. The "fill in the blank with key propagation" rule states that the user can add an order for this customer by filling in the Orders.OrderDate field (and any other order information except the customer's ID). The value in Customers.CustomerID is automatically propagated into Orders.CustomerID. In this update scenario, the child key (Orders.CustomerID) is read-only. The act of "filling in the blank" associates the new record in the Orders table with the customer. </text:p>
          <text:h text:style-name="Heading_20_5" text:outline-level="5">Updatability Restrictions for Multiple-Table Queries</text:h>
          <text:p text:style-name="Text_20_body">To be fully updatable, a query must meet several requirements: </text:p>
          <text:list xml:id="list2166348128" text:style-name="L20">
            <text:list-item>
              <text:p text:style-name="P21">You must specify an explicit inner or outer join between tables. Joins created implicitly in the WHERE clause of the SELECT statement aren't updatable. For example, the following join isn't updatable: </text:p>
              <text:p text:style-name="P41">SELECT <text:s/>Products.ProductID, <text:s/>Products.ProductName, <text:s/>Categories.CategoryID, <text:s/>Categories.CategoryName FROM Categories, Products WHERE Products.CategoryID = Categories.CategoryID;</text:p>
            </text:list-item>
            <text:list-item>
              <text:p text:style-name="P21">Summary (GROUP BY), UNION, DISTINCT, and crosstab queries are never updatable. Queries joined to one or more summary queries aren't updatable, even if you don't attempt to modify fields from an otherwise updatable table. However, a query may be updatable if it refers to a summary query in a sub-SELECT statement, as in the following example: </text:p>
              <text:p text:style-name="P41">SELECT Orders.* FROM Orders WHERE Orders.Freight &gt; (SELECT Avg(Orders.Freight) AS AvgOfFreight FROM Orders;);</text:p>
              <text:p text:style-name="P21">In this case, fields from the Orders table are updatable. </text:p>
            </text:list-item>
            <text:list-item>
              <text:p text:style-name="P21">To be able to insert new records into a table in any query, all primary key fields must be present. </text:p>
            </text:list-item>
            <text:list-item>
              <text:p text:style-name="P21">While you're updating a single record in a query, changes to certain fields may render certain other fields nonupdatable until the edit to the record is either saved or canceled. As soon as the user edits data on the "one" side of a query, the join key on the "many" side can no longer be modified. Usually, the "many" side's join key is updatable. However, because data on the "one" side was modified first, this field is temporarily rendered unmodifiable because row fix-up would discard changes to the "one" side's data. As soon as the change to the "one" side of the query is saved or canceled, the "many" side's join key becomes updatable again. </text:p>
            </text:list-item>
            <text:list-item>
              <text:p text:style-name="P21">A change to a multiple-table query must not create orphaned records. You can change the join key in the "many" table to a value already present in the "one" table, but you can't specify a nonexistent value, except in the case of outer joins. </text:p>
            </text:list-item>
          </text:list>
          <text:h text:style-name="Heading_20_4" text:outline-level="4"><text:soft-page-break/>Data Manipulation Language SQL Statements</text:h>
          <text:p text:style-name="Text_20_body">So far, only selecting, sorting, and summarizing data using various forms of the SQL SELECT clause have been covered. Microsoft Jet also uses SQL to modify a database. You can insert new records, delete existing records, and update values in existing records using syntax that's similar to that used with the SELECT statement. </text:p>
          <text:p text:style-name="Text_20_body">Data-manipulation queries can either be created as permanent QueryDef objects in the database, or executed directly in Visual Basic code by using the Execute method of a database object variable. </text:p>
          <text:p text:style-name="Text_20_body">The single-table and multiple-table query updatability rules for result sets created from SQL SELECT statements that are discussed in the previous section also apply to updates done with the data manipulation language (DML) statements discussed in this section. </text:p>
          <text:h text:style-name="Heading_20_5" text:outline-level="5">The UPDATE Query</text:h>
          <text:p text:style-name="Text_20_body">You can use the UPDATE query to specify a set of records from one or more tables and assign new values to one or more fields in that result set. The new value can be either a literal value assigned to each record to be updated, or an expression that uses existing values as part of the new value. </text:p>
          <text:p text:style-name="Text_20_body">The following example updates the Salary field for all sales managers: </text:p>
          <text:p text:style-name="P40">UPDATE Employees <text:s/>SET Employees.Salary = 50000 WHERE Employees.Title = 'Sales Manager';</text:p>
          <text:p text:style-name="Text_20_body">Every employee record that meets the selection criterion is assigned the same value of 50,000. </text:p>
          <text:p text:style-name="Text_20_body">The next example applies a formula that increases the employees' salaries by 10 percent for all employees who aren't sales managers: </text:p>
          <text:p text:style-name="P40">UPDATE Employees <text:s/>SET Employees.Salary = Employees.Salary*1.1 WHERE Employees.Title &lt;&gt; 'Sales Manager';</text:p>
          <text:p text:style-name="Text_20_body">The Salary field value for each record in the result set produced by applying the WHERE clause is multiplied by the constant value 1.1 and then stored in the same Salary field. </text:p>
          <text:h text:style-name="Heading_20_6" text:outline-level="6">Multiple-Table UPDATE Queries</text:h>
          <text:p text:style-name="Text_20_body">In addition to simple single-table updates, with Microsoft Jet you can create an UPDATE query that's the result of a multiple-table join. The following example joins the Orders and Order Details tables. It uses a selection criterion from the Orders table, but updates values in the Order Details table: </text:p>
          <text:p text:style-name="P40">UPDATE Orders <text:s/>INNER JOIN [Order Details] <text:s/>ON Orders.OrderID = [Order Details].OrderID <text:s/>SET [Order Details].Discount = 0.25 WHERE Orders.CustomerID = 'FRANS';</text:p>
          <text:p text:style-name="Text_20_body">In this case, the fields in the table on the "many" side of a one-to-many relationship are being updated. Fields on the "one" side of the join can also be updated, with certain limitations: </text:p>
          <text:p text:style-name="P40">UPDATE Orders <text:s/>INNER JOIN [Order Details] <text:s/>ON Orders.OrderID = [Order Details].OrderID <text:s/>SET [Order Details].Discount = 0.25, <text:s/>Orders.OrderDate = #6/16/95# WHERE Orders.CustomerID = 'FRANS';</text:p>
          <text:p text:style-name="Text_20_body">You can't create a multiple-table UPDATE query if one of the tables in the join is a summary query — a query that uses the GROUP BY clause, for example. </text:p>
          <text:p text:style-name="Text_20_body">See Also For more information about UPDATE queries, see the "Selecting Unique Records" section <text:soft-page-break/>earlier in this chapter. </text:p>
          <text:h text:style-name="Heading_20_5" text:outline-level="5">The DELETE Query</text:h>
          <text:p text:style-name="Text_20_body">The DELETE query uses the same join and selection syntax as the SELECT and UPDATE queries, but instead of retrieving records or updating the retrieved records, it deletes the selected records from the table or tables in the query. The simplest form of DELETE query deletes, from a single table, records that match a selection criterion. For example: </text:p>
          <text:p text:style-name="P40">DELETE * FROM Orders WHERE Orders.OrderDate &lt; #10/1/94#;</text:p>
          <text:h text:style-name="Heading_20_6" text:outline-level="6">Multiple-Table DELETE Queries</text:h>
          <text:p text:style-name="Text_20_body">A DELETE query can also be based on a multiple-table join. For example, the following sample query joins the Categories table to the Products table, and deletes records in the Products table that match the selection criterion specified for the Categories table: </text:p>
          <text:p text:style-name="P40">DELETE Products.* FROM Categories <text:s/>INNER JOIN Products <text:s/>ON Categories.CategoryID = Products.CategoryID WHERE Categories.CategoryName = 'Beverages';</text:p>
          <text:p text:style-name="Text_20_body">See Also For more information about DELETE queries, see the "Selecting Unique Records" section earlier in this chapter. </text:p>
          <text:h text:style-name="Heading_20_5" text:outline-level="5">The Append Query (INSERT INTO)</text:h>
          <text:p text:style-name="Text_20_body">You can append new records to an existing table by using an INSERT INTO query. In the simplest case, literal values are assigned to a single record that's inserted into the table: </text:p>
          <text:p text:style-name="P40">INSERT INTO PerformanceGrade (PerformanceGradeKey, LowRange, HighRange) VALUES (5, 500000.01, 600000);</text:p>
          <text:h text:style-name="Heading_20_6" text:outline-level="6">INSERT INTO…VALUES</text:h>
          <text:p text:style-name="Text_20_body">The INSERT INTO query lists the table to which the record will be added, the fields that will be populated with new values, and a corresponding VALUES clause with the literal values that will be assigned to those fields. The number and data types of the fields in the field list and the value list must match. </text:p>
          <text:p text:style-name="Text_20_body">It's not necessary to specify every field in the table. Any fields not specified are filled with the value specified by the DefaultValue property for that particular field. However, all required fields must be assigned, including those fields participating in indexes or acting as part of the primary key. </text:p>
          <text:p text:style-name="Text_20_body">However, an INSERT INTO query can't violate any referential integrity constraints or ValidationRule property clauses established at either the field level or the table level. If the Required property is set to True for a particular field, for example, and you don't assign a value for this field, a trappable run-time error is generated when you attempt to run the INSERT INTO query. </text:p>
          <text:p text:style-name="Text_20_body">Similarly, if a referential integrity constraint has been established that requires a matching value in a foreign key field and that value doesn't exist in the related table, the INSERT INTO query will fail. </text:p>
          <text:h text:style-name="Heading_20_6" text:outline-level="6">INSERT INTO…SELECT</text:h>
          <text:p text:style-name="Text_20_body">An alternative form of this statement (and one likely to be created if you generate this query in Microsoft Access) is as follows: </text:p>
          <text:p text:style-name="P40"><text:soft-page-break/>INSERT INTO PerformanceGrade (PerformanceGradeKey, LowRange, HighRange) SELECT 5 AS Expr1, 500000.01 AS Expr2, 600000 AS Expr3;</text:p>
          <text:p text:style-name="Text_20_body">Rather than using the VALUES clause to assign field values, this form of the INSERT INTO statement takes its values from another SELECT statement. In this particular case, because the inner SELECT statement doesn't contain a FROM clause, a single record is inserted into the new table, using the calculated fields Expr1, Expr2, and Expr3 as the source items. </text:p>
          <text:p text:style-name="Text_20_body">When the source SELECT statement does have a FROM clause, all records retrieved by the SELECT statement are inserted into the first table: </text:p>
          <text:p text:style-name="P40">INSERT INTO Employees <text:s/>(EmployeeID, <text:s/>LastName, <text:s/>FirstName, <text:s/>Title, <text:s/>TitleOfCourtesy, <text:s/>BirthDate, <text:s/>HireDate, <text:s/>Address, <text:s/>City, <text:s/>Region, <text:s/>PostalCode, <text:s/>Country, <text:s/>HomePhone, <text:s/>Extension, <text:s/>Photo, <text:s/>Notes, <text:s/>ReportsTo) SELECT <text:s/>TemporaryEmployees.EmployeeID, <text:s/>TemporaryEmployees.LastName, <text:s/>TemporaryEmployees.FirstName, <text:s/>TemporaryEmployees.Title, <text:s/>TemporaryEmployees.TitleOfCourtesy, <text:s/>TemporaryEmployees.BirthDate, <text:s/>TemporaryEmployees.HireDate, <text:s/>TemporaryEmployees.Address, <text:s/>TemporaryEmployees.City, <text:s/>TemporaryEmployees.Region, <text:s/>TemporaryEmployees.PostalCode, <text:s/>TemporaryEmployees.Country, <text:s/>TemporaryEmployees.HomePhone, <text:s/>TemporaryEmployees.Extension, <text:s/>TemporaryEmployees.Photo, <text:s/>TemporaryEmployees.Notes, <text:s/>TemporaryEmployees.ReportsTo FROM TemporaryEmployees WHERE TemporaryEmployees.Title = 'New Hire';</text:p>
          <text:p text:style-name="Text_20_body">Instead of itemizing the fields in the source and target tables, you can use the shorthand form of this statement: </text:p>
          <text:p text:style-name="P40">INSERT INTO Employees SELECT TemporaryEmployees.* FROM TemporaryEmployees WHERE TemporaryEmployees.Title = 'New Hire';</text:p>
          <text:p text:style-name="Text_20_body">This format requires that the field names in the source and the target tables match. </text:p>
          <text:h text:style-name="Heading_20_5" text:outline-level="5">The Make-Table Query (SELECT…INTO)</text:h>
          <text:p text:style-name="Text_20_body">With the SELECT…INTO statement, you can simultaneously select fields from one or more tables and create a new table with the result of that selection. The following table selects records from the Products table, in which the Discontinued field is set to True, builds a new table called DiscontinuedProducts, and inserts the selected records into the new table: </text:p>
          <text:p text:style-name="P40">SELECT Products.* <text:s/>INTO DiscontinuedProducts FROM Products WHERE Products.Discontinued = True;</text:p>
          <text:p text:style-name="Text_20_body">If the table specified with the INTO clause already exists, a trappable run-time error occurs. </text:p>
          <text:p text:style-name="Text_20_body">Only the names and the data types of the original fields are created in the new table. None of the values for DefaultValue, ValidationRule, Caption properties, and so on, are transferred. The new table is built with no indexes and no referential integrity constraints. </text:p>
          <text:p text:style-name="Text_20_body">An alternative to this approach is to create the empty table, either through Data Access Objects (DAO) methods or by creating a SELECT…INTO query that returns no records. Then create any indexes you want using SQL ALTER TABLE statements or by using the DAO methods discussed in Chapter 3, "Data Definition and Integrity." Finally, populate the new table with an append query by using INSERT INTO…SELECT rather than SELECT…INTO. Note that deferring creation of the indexes until after the table is populated speeds up the insert operation. </text:p>
          <text:h text:style-name="Heading_20_3" text:outline-level="3"><text:bookmark text:name="XSLTsection1241211201202"/><text:soft-page-break/>Other Query Types </text:h>
          <text:p text:style-name="Text_20_body">Microsoft Jet supports two other query types. Data definition language (DDL) queries alter the structure of a Microsoft Jet database, and pass-through queries communicate with back-end ODBC database management systems. </text:p>
          <text:h text:style-name="Heading_20_4" text:outline-level="4">DDL Queries</text:h>
          <text:p text:style-name="Text_20_body">You use DDL queries to modify the structure of a Microsoft Jet database. They can be used to build and delete tables, to add and delete fields and indexes from those tables, and to create referential integrity relationships between two tables. </text:p>
          <text:p text:style-name="Text_20_body">The following is an example of a DDL QueryDef object that creates a new table with three fields and builds a primary key index on the Auto_ID field: </text:p>
          <text:p text:style-name="P40">CREATE TABLE AUTOS (Auto_ID TEXT (10) CONSTRAINT PrimaryKey PRIMARY KEY, Make TEXT(20), Model TEXT(20));</text:p>
          <text:p text:style-name="Text_20_body">See Also For specific types of and uses for Microsoft Jet DDL queries, see Chapter 3, "Data Definition and Integrity." </text:p>
          <text:h text:style-name="Heading_20_5" text:outline-level="5">Pass-Through Queries</text:h>
          <text:p text:style-name="Text_20_body">Microsoft Jet is designed to work transparently, for the most part, with a wide variety of data sources, whether they're native Microsoft Jet databases, installable ISAM data sources such as Microsoft FoxPro or Paradox, or ODBC data sources such as SQL Server. Microsoft Jet supports the concept of linked tables — tables that physically reside in an external database, but are treated as though they're local. When you design a SELECT or UPDATE query, you generally don't have to worry about whether the tables in the query are native Microsoft Jet tables or are in another data format. </text:p>
          <text:p text:style-name="Text_20_body">Many data sources have no native SQL interface. Microsoft Jet translates your SQL statement into direct data-manipulation functions that are specific to that data source. Other data sources, such as SQL Server, support the use of SQL by definition, although the dialect of SQL can differ radically from one database management system to another. Even when you create an SQL statement and save it in a QueryDef object, Microsoft Jet transforms the "native" Microsoft Jet SQL statement into a format that you may barely recognize. </text:p>
          <text:p text:style-name="Text_20_body">Occasionally, you may want to get Microsoft Jet out of the way and directly communicate with your back-end SQL database system. You can use a pass-through query to send any SQL statement to your server. Microsoft Jet does no translation or error checking of any kind: It simply passes the text of the query on to the back-end server for processing. </text:p>
          <text:p text:style-name="Text_20_body">To create a pass-through query, you create a QueryDef object and set its Connect property to a connection string that contains information about an ODBC data source. </text:p>
          <text:p text:style-name="Text_20_body">Your SQL statement must conform to the rules of the server you're using. For example, while Microsoft Jet uses the asterisk (*) character with the Like operator, SQL Server uses the ANSI-standard percent (%) character: </text:p>
          <text:p text:style-name="P40">SELECT * <text:s/>FROM Products <text:s/>WHERE ProductName Like 'M%'</text:p>
          <text:p text:style-name="Text_20_body">This query acts like a normal SELECT query. It returns records and can be used to create a Recordset object, but it isn't updatable. </text:p>
          <text:p text:style-name="Text_20_body">If you save this pass-through query as a permanent QueryDef object, it can even be used to join to other <text:soft-page-break/>tables or queries. For example, if you save this pass-through query with the name SQLPassThrough, it can be used to build another query, as follows: </text:p>
          <text:p text:style-name="P40">SELECT <text:s/>SQLPassThrough.ProductID, <text:s/>SQLPassThrough.ProductName, <text:s/>SQLPassThrough.SupplierID, <text:s/>SQLPassThrough.CategoryID, <text:s/>[Order Details].OrderID FROM SQLPassThrough, [Order Details];</text:p>
          <text:p text:style-name="Text_20_body">In this example, the pass-through query SQLPassThrough is executed on the server, which retrieves all records from the Products table whose ProductName field begins with an "M." The result of the SQLPassThrough query is joined with the Order Details table, and the final result is created transparently. </text:p>
          <text:p text:style-name="Text_20_body">Anything that the back-end server can interpret can be successfully used in a pass-through query. This includes DDL statements that create and delete tables, or DML DELETE and INSERT INTO statements that don't return records but instead act directly on the back-end server database. </text:p>
          <text:p text:style-name="Text_20_body">The following code creates a QueryDef object for a pass-through query and sets the QueryDef object's Connect property. In this example, strDbPath is the path to the database, strQueryName is the name for the new query, strSQL is the SQL statement that defines the QueryDef object, and strConnect is the connection string information used to connect to the ODBC data source: </text:p>
          <text:p text:style-name="P40">Dim dbs As Database, qdf As QueryDef <text:s/>Set dbs = OpenDatabase(strDbPath) ' Create new QueryDef object. Set qdf = dbs.CreateQueryDef(strQueryName, strSQL) ' Setting Connect property indicates that query ' is a pass-through query. qdf.Connect = strConnect</text:p>
          <text:p text:style-name="Text_20_body">An SQL pass-through query may return records to the client computer, or it may perform an operation on the server and not return any records to the client. For example, a SELECT query returns records, while an action query performs an operation on the server and does not return any records. The ReturnsRecords property indicates whether the query is expected to return records. By default Microsoft Jet assumes that a pass-through query will return records, and the ReturnsRecords property is set to True. If a pass-through query will not return records but simply performs an operation on the server, you must set the ReturnsRecords property to False. If you try to run an action query whose ReturnsRecords property is set to True, an error occurs. </text:p>
          <text:p text:style-name="Text_20_body">The contents of a pass-through query don't have to be an SQL statement. You can execute stored procedures. If a stored procedure returns records, the pass-through query that executes it can be used to create a Recordset object. For example, if this query were saved as a pass-through QueryDef object called SQLPassThroughStoredProc, it could be used in another query: </text:p>
          <text:p text:style-name="P40">SELECT SQLPassThroughStoredProc.* FROM SQLPassThroughStoredProc WHERE SQLPassThroughStoredProc.Status = 'sleeping';</text:p>
          <text:p text:style-name="Text_20_body">You can supply parameters to a stored procedure by concatenating the value of the parameter with the call to the stored procedure. The following example creates a simple SQL Server stored procedure with an input parameter and a return value. It then runs the procedure and retrieves the return value. In this example, strSQL is the remote query definition, cnn is a variable that represents an ODBCDirect Connection object, qdf is the QueryDef object, and var is a variant that contains the value of the parameter for the QueryDef object: </text:p>
          <text:p text:style-name="P40">' Create stored procedure on the server. strSQL = "CREATE PROCEDURE UpdateEmps (@invar int) AS RETURN @invar;" cnn.Execute strSQL <text:s/>' Create QueryDef object to run stored procedure. Set qdf = cnn.CreateQueryDef("qry", "{ ? = call UpdateEmps(?) }") <text:s/>' Handle parameters. qdf.Parameters(0).Direction = dbParamReturnValue qdf.Parameters(1) = 10 qdf.Execute <text:s/>' Get return value. var = <text:soft-page-break/>qdf.Parameters(0).Value</text:p>
          <text:p text:style-name="Text_20_body">See Also For more information about ODBC, see Chapter 12, "ODBC Desktop Database Drivers." </text:p>
          <text:h text:style-name="Heading_20_3" text:outline-level="3"><text:bookmark text:name="XSLTsection1251211201202"/>MS Jet Query Engine Overview </text:h>
          <text:p text:style-name="Text_20_body">The Microsoft Jet database engine contains a sophisticated query processor that's responsible for query execution. There is, however, much more to the query engine than just a query processor. The query engine also contains a sophisticated query optimizer that takes any given query as its input and determines the fastest join strategy for executing that query. </text:p>
          <text:p text:style-name="Text_20_body">A query may be internally optimized to yield a more efficient join strategy, but this is all done without intervention from the user. The goal of the query engine is to take any query, no matter how poorly structured, and execute that query in the most efficient manner. </text:p>
          <text:h text:style-name="Heading_20_4" text:outline-level="4">Query Engine Components</text:h>
          <text:p text:style-name="Text_20_body">The query engine has eight major components: </text:p>
          <text:list xml:id="list417357989" text:style-name="L21">
            <text:list-item>
              <text:p text:style-name="P22">Parser/Binder The parser/binder parses the SQL statement that defines a query and binds the names referenced in the query to fields in the underlying tables. The parser/binder first checks the query for proper syntax. If there are any syntactical problems with the query, an error is returned. Next, the parser/binder converts the SQL string into the internal query-object definition format in which queries are stored. </text:p>
            </text:list-item>
            <text:list-item>
              <text:p text:style-name="P22">Folder The folder moves expressions "up" the query tree. The top of the query tree, or root, is the final result set. By moving expressions to the top of the tree, the expressions don't have to be computed against records that may be discarded. </text:p>
            </text:list-item>
            <text:list-item>
              <text:p text:style-name="P22">Splitter The splitter splits conglomerate QueryDef objects into their discrete components. The conglomerate query objects are then removed from the tree. This operation is performed on the query tree starting from the bottom and moving in reverse order up to the root. </text:p>
            </text:list-item>
            <text:list-item>
              <text:p text:style-name="P22">Flattener The flattener takes the output of the splitter and combines joins, ORDER BY clauses, and WHERE clauses as much as possible. </text:p>
            </text:list-item>
            <text:list-item>
              <text:p text:style-name="P22">Optimizer The optimizer is one of the most complex components of the query engine. It uses statistics to determine the most efficient way to execute a query. The optimizer in the Jet database engine is a cost-based optimizer, which means the optimizer assigns a cost to each task and then chooses the least expensive list of tasks to perform that will generate the desired result set. The longer a task takes to perform, the more costly or expensive it is. </text:p>
              <text:p text:style-name="P22">The algorithms that the optimizer uses depend on the accuracy of the statistics provided by the underlying engine. For example, the statistics that some ODBC drivers return may not be accurate. This can cause the optimizer to choose a less-than-optimal execution plan. However, if the whole query is sent to the ODBC server for processing (the usual case), the optimizer's execution plan is irrelevant. </text:p>
              <text:p text:style-name="P22">In the native Jet database engine, statistics can become out of date over time. Statistics become out of date if transactions are performed and then rolled back, or if your machine is turned off before the database is closed. The problem in the latter situation occurs because the statistics are cached in memory, and shutting off the machine without closing the database doesn't allow the statistics to be written out to disk. </text:p>
              <text:p text:style-name="P22"><text:soft-page-break/>To update the statistics in a Microsoft Jet database, you must compact the database. Compacting the database may also speed up queries because the process writes all the data in tables in contiguous pages, which makes scanning sequential pages much faster than when the database is fragmented. </text:p>
            </text:list-item>
            <text:list-item>
              <text:p text:style-name="P22">Remote Post-Processor The remote post-processor determines how much of a query can be sent to an ODBC back-end for processing by the server. The goal is to send as much of the query as possible to the server for processing. The remote post-processor walks through the query tree from the bottom up, marking subtrees that can be sent to the server. As subtrees are found, they are marked as "remoteable." Finally, SQL strings are generated for the remote queries. </text:p>
            </text:list-item>
            <text:list-item>
              <text:p text:style-name="P22">Post-Processor The post processor takes the query in its current compiled form and moves it to a new, cleaner, smaller data-execution structure. </text:p>
            </text:list-item>
            <text:list-item>
              <text:p text:style-name="P22">Join Processor The join processor executes the compiled query. It uses the join strategy that was chosen by the optimizer to return the desired result set. </text:p>
            </text:list-item>
          </text:list>
          <text:h text:style-name="Heading_20_4" text:outline-level="4">Join Strategies</text:h>
          <text:p text:style-name="Text_20_body">Microsoft Jet can choose from five join strategies. Each of these join strategies serves a particular purpose and ranges in complexity from a "brute force" table scan to more complex execution plans. The five join strategies are nested iteration, index, lookup, merge, and index-merge. </text:p>
          <text:h text:style-name="Heading_20_5" text:outline-level="5">Nested Iteration Join</text:h>
          <text:p text:style-name="Text_20_body">The nested iteration join is a brute force method and is used only as a final attempt at performing a join. A nested iteration is performed only when the tables contain few records and probably no useful indexes. </text:p>
          <text:h text:style-name="Heading_20_6" text:outline-level="6">Algorithm for Performing a Nested Iteration Join</text:h>
          <text:list xml:id="list1161124009" text:style-name="L22">
            <text:list-item>
              <text:p text:style-name="P23">Pair each record in the outer table with a record in the inner table. </text:p>
            </text:list-item>
            <text:list-item>
              <text:p text:style-name="P23">Check each pair to make sure it meets the join restrictions. </text:p>
              <text:p text:style-name="P23">If a record matches the restriction, it's kept for the result set; otherwise, it's discarded. </text:p>
            </text:list-item>
          </text:list>
          <text:p text:style-name="Text_20_body">Following is an example of a nested iteration join: </text:p>
          <text:p text:style-name="P40">SELECT <text:s/>Categories.CategoryName, <text:s/>Products.ProductName, <text:s/>Categories.Description, <text:s/>Categories.Picture, <text:s/>Products.ProductID, <text:s/>Products.QuantityPerUnit, <text:s/>Products.UnitPrice, Products.Discontinued FROM Categories <text:s/>INNER JOIN Products <text:s/>ON Categories.CategoryID = Products.CategoryID WHERE Products.Discontinued = False ORDER BY Categories.CategoryName, Products.ProductName;</text:p>
          <text:h text:style-name="Heading_20_5" text:outline-level="5">Index Join</text:h>
          <text:p text:style-name="Text_20_body">Microsoft Jet chooses an index join when the inner table has an index on the joined field. The index join tends to be used when the outer table is small or data doesn't have to be retrieved from the inner table. Index joins are often used for recordsets based on a table. </text:p>
          <text:h text:style-name="Heading_20_6" text:outline-level="6">Algorithm for Performing an Index Join</text:h>
          <text:list xml:id="list2008942236" text:style-name="L23">
            <text:list-item>
              <text:p text:style-name="P24">Retrieve a value from the outer table. </text:p>
            </text:list-item>
            <text:list-item>
              <text:p text:style-name="P24">Create a primary key for the inner table. </text:p>
            </text:list-item>
            <text:list-item>
              <text:p text:style-name="P24"><text:soft-page-break/>Search on the inner table to find matches, based on the key created in step 2. </text:p>
            </text:list-item>
            <text:list-item>
              <text:p text:style-name="P24">Check the remaining restrictions for each match. </text:p>
            </text:list-item>
          </text:list>
          <text:p text:style-name="Text_20_body">Following is an example of an index join: </text:p>
          <text:p text:style-name="P40">SELECT <text:s/>Products.ProductID, <text:s/>Orders.OrderDate, <text:s/>Sum(CLng([Order Details].UnitPrice*Quantity*(1 -Discount)*100))/100 <text:s/>AS ProductAmount FROM Orders <text:s/>INNER JOIN (Products <text:s/>INNER JOIN [Order Details] <text:s/>ON Products.ProductID = [Order Details].ProductID) <text:s/>ON Orders.OrderID = [Order Details].OrderID GROUP BY Products.ProductID, Orders.OrderDate;</text:p>
          <text:h text:style-name="Heading_20_5" text:outline-level="5">Lookup Join</text:h>
          <text:p text:style-name="Text_20_body">A lookup join is similar to an index join. The only difference is that the lookup join reduces the number of fields in the inner relationship and performs a sort as part of the index creation on the inner table before performing the join. A lookup join is often used for static queries and ordered dynaset-type Recordset objects. </text:p>
          <text:h text:style-name="Heading_20_6" text:outline-level="6">Algorithm for Performing a Lookup Join</text:h>
          <text:list xml:id="list405785249" text:style-name="L24">
            <text:list-item>
              <text:p text:style-name="P25">Create a sorted and indexed temporary table, selecting the necessary fields from the inner table. </text:p>
            </text:list-item>
            <text:list-item>
              <text:p text:style-name="P25">Retrieve a value from the outer table. </text:p>
            </text:list-item>
            <text:list-item>
              <text:p text:style-name="P25">Create a primary key for the inner table. </text:p>
            </text:list-item>
            <text:list-item>
              <text:p text:style-name="P25">Search on the temporary table to find matches, based on the key created in step 3. </text:p>
            </text:list-item>
            <text:list-item>
              <text:p text:style-name="P25">Check the remaining restrictions for each match. </text:p>
            </text:list-item>
          </text:list>
          <text:h text:style-name="Heading_20_5" text:outline-level="5">Merge Join</text:h>
          <text:p text:style-name="Text_20_body">Merge joins tend to be performed when the input tables contain a large number of records. Merge joins also tend to be used in cases when ordering the output of a join can save resorting. </text:p>
          <text:h text:style-name="Heading_20_5" text:outline-level="5">Index-Merge Join</text:h>
          <text:p text:style-name="Text_20_body">An index-merge join can be used when each input is a table in native Microsoft Jet database format. Each input must have an index on its join field, and at least one of the indexes must not allow Null values if there is more than one join field. </text:p>
          <text:h text:style-name="Heading_20_6" text:outline-level="6">Algorithm for Performing an Index-Merge Join</text:h>
          <text:list xml:id="list944833019" text:style-name="L25">
            <text:list-item>
              <text:p text:style-name="P26">In the current record, move to the next record where the foreign key is greater than or equal to the primary key. </text:p>
            </text:list-item>
            <text:list-item>
              <text:p text:style-name="P26">If equal, return the record. </text:p>
            </text:list-item>
            <text:list-item>
              <text:p text:style-name="P26">If greater, advance the outer input one record. </text:p>
            </text:list-item>
            <text:list-item>
              <text:p text:style-name="P26">Move backward the number of matches for the previous key on the inner input if the outer input reference isn't unique and matches the current inner input. </text:p>
            </text:list-item>
          </text:list>
          <text:p text:style-name="Text_20_body">Following is an example of an index-merge join: </text:p>
          <text:p text:style-name="P40">SELECT <text:s/>[Order Details].OrderID, <text:s/>Products.ProductName, <text:s/>[Order Details].ProductID, <text:s/>[Order Details].UnitPrice FROM Products <text:s/>INNER JOIN [Order Details] <text:s/>O</text:p>
          <text:h text:style-name="Heading_20_3" text:outline-level="3"><text:bookmark text:name="XSLTsection1261211201202"/><text:soft-page-break/>Query Optimization </text:h>
          <text:p text:style-name="Text_20_body">This section discusses the techniques for maximizing database performance by using the Jet database engine. It covers the Microsoft Jet query engine and how it optimizes queries, how to take advantage of Rushmore query optimization, and how to avoid common pitfalls in query design that can lead to performance degradation. </text:p>
          <text:p text:style-name="Text_20_body">See Also For information about optimizing access to ODBC data sources, see Chapter 8, "Accessing External Data," and Chapter 9, "Developing Client/Server Applications." </text:p>
          <text:p text:style-name="Text_20_body">Because the purpose of most database applications is to retrieve the data stored in the database, QueryDef objects are usually used more than any other object in a database. Queries are useful in Microsoft Jet-based applications because of the powerful query functionality of Microsoft Jet, such as query updatability, hybrid queries (queries based on more than one data source), and stacked queries (queries that use other queries as input). </text:p>
          <text:h text:style-name="Heading_20_4" text:outline-level="4">The MS Jet Query Engine Optimizer</text:h>
          <text:p text:style-name="Text_20_body">As previously mentioned, the optimizer uses statistics on the tables in the query to determine which join strategy to use. This section looks more closely into the statistics that are used, as well as how the joins themselves affect join strategy selection. </text:p>
          <text:h text:style-name="Heading_20_5" text:outline-level="5">Optimizer Statistics</text:h>
          <text:p text:style-name="Text_20_body">The optimizer uses two sets of statistics when determining a join strategy on the base tables and on non-base-table inputs such as other QueryDef objects. </text:p>
          <text:p text:style-name="Text_20_body">For base-table inputs, the optimizer looks at: </text:p>
          <text:list xml:id="list281418300" text:style-name="L26">
            <text:list-item>
              <text:p text:style-name="P27">The number of records in the base table. This tells the optimizer how large the tables are, which affects which join strategy is used. </text:p>
            </text:list-item>
            <text:list-item>
              <text:p text:style-name="P27">The number of data pages in the base table. The more data pages that need to be read from disk, the more costly the query is. </text:p>
            </text:list-item>
            <text:list-item>
              <text:p text:style-name="P27">The location of the table. Is the table in a local ISAM format or is it located in an ODBC database? Each distinct ODBC server is given a number. This helps the optimizer and remote post-processor do their work. </text:p>
              <text:p text:style-name="P27">The indexes on the table. When looking at indexes, the optimizer is concerned with: </text:p>
              <text:list>
                <text:list-item>
                  <text:p text:style-name="P27">Selectivity. If a particular index returns only three matching values out of 100,000, it's considered highly selective. A unique index is the most highly selective index available, because every value is distinct. It's always best to use highly selective indexes. </text:p>
                </text:list-item>
                <text:list-item>
                  <text:p text:style-name="P27">Number of index pages. As with data pages, the more index pages that must be read from disk, the more costly the query is. </text:p>
                </text:list-item>
                <text:list-item>
                  <text:p text:style-name="P27">Whether Null values are allowed in the index. Null values in an index may rule out the use of an index-merge join. </text:p>
                </text:list-item>
                <text:list-item>
                  <text:p text:style-name="P27">Whether duplicates are allowed in the index. Duplicates in an index affect its selectivity. </text:p>
                </text:list-item>
              </text:list>
            </text:list-item>
          </text:list>
          <text:p text:style-name="Text_20_body">For non-base-table inputs, the optimizer looks at: </text:p>
          <text:list xml:id="list1763087965" text:style-name="L27">
            <text:list-item>
              <text:p text:style-name="P28">Record counts. As with base tables, the number of records in the input query affects which join <text:soft-page-break/>strategy is chosen. </text:p>
            </text:list-item>
            <text:list-item>
              <text:p text:style-name="P28">Input costs. Because the input is another query, the cost of executing that query must be factored into the total cost. </text:p>
              <text:p text:style-name="P28">Note The record count and input costs are estimates. </text:p>
            </text:list-item>
            <text:list-item>
              <text:p text:style-name="P28">Location of inputs. Each distinct ODBC server is given a number. This helps the remote post-processor do its work. </text:p>
            </text:list-item>
            <text:list-item>
              <text:p text:style-name="P28">Record ordering. An ordered input may be a candidate for a lookup join. </text:p>
            </text:list-item>
          </text:list>
          <text:h text:style-name="Heading_20_5" text:outline-level="5">Choosing Join Combinations</text:h>
          <text:p text:style-name="Text_20_body">Using the statistics described, the optimizer chooses the best join strategy. Because Microsoft Jet uses a cost-based optimizer, each possible join combination is examined to determine which will yield the least costly query execution. </text:p>
          <text:p text:style-name="Text_20_body">In choosing a join combination, the optimizer first selects a base-table access strategy. The optimizer then stores the estimated number of records returned and a cost — how expensive it is to read the table. The optimizer then generates all combinations of pairs of tables and determines the cost of each join strategy. Finally, the optimizer adds tables to the joins and continues to calculate statistics until the cheapest strategy for the entire query is found. </text:p>
          <text:h text:style-name="Heading_20_5" text:outline-level="5">Choosing a Base-Table Access Strategy</text:h>
          <text:p text:style-name="Text_20_body">Three methods are available for accessing a base table: </text:p>
          <text:list xml:id="list1872323786" text:style-name="L28">
            <text:list-item>
              <text:p text:style-name="P29">Table scan. This is generally the slowest method because every data page must be read. When a table scan is used, single-table restrictions are checked for each record in the table, but no base-table page is read from disk more than once. </text:p>
            </text:list-item>
            <text:list-item>
              <text:p text:style-name="P29">Index range. When an index range is used, a table is opened with a particular index on one of the single-table restrictions (or selection criteria). Records in the index are then checked against the remaining restrictions. A base-table page can be read from disk more than once. </text:p>
            </text:list-item>
            <text:list-item>
              <text:p text:style-name="P29">Rushmore restriction. A Rushmore restriction is used when there are restrictions on multiple-indexed fields. By using multiple indexes to resolve the query, the number of base-table pages that need to be read from disk is minimized. For more information, see the following section. </text:p>
            </text:list-item>
          </text:list>
          <text:h text:style-name="Heading_20_4" text:outline-level="4">Rushmore Query Optimization</text:h>
          <text:p text:style-name="Text_20_body">One of the most powerful ways to execute queries is to take advantage of Rushmore query optimization. </text:p>
          <text:h text:style-name="Heading_20_5" text:outline-level="5">What Is Rushmore?</text:h>
          <text:p text:style-name="Text_20_body">Simply put, Rushmore query optimization uses indexes efficiently to quickly find a set of records. Rushmore query optimization is used on queries that involve restrictions on multiple-indexed fields. </text:p>
          <text:h text:style-name="Heading_20_5" text:outline-level="5">Operations That Can Use Rushmore</text:h>
          <text:h text:style-name="Heading_20_6" text:outline-level="6">Index Intersection</text:h>
          <text:p text:style-name="Text_20_body">Index Intersection involves scanning multiple indexes for records matching criteria such as: </text:p>
          <text:p text:style-name="Text_20_body"><text:soft-page-break/>field1 = 'expression' AND field2 = 'expression' </text:p>
          <text:p text:style-name="Text_20_body">As described in the previous section, Rushmore uses the indexes on both fields to find matching records for each part of the criteria. The results from each of the indexes are intersected to find the records that match both criteria. </text:p>
          <text:p text:style-name="Text_20_body">For example, suppose you have a table that contains demographic information about all the people in New York City. The table contains information regarding each person's age, height, weight, hair color, and eye color. Suppose you write the following query to find all the people with blonde hair and blue eyes: </text:p>
          <text:p text:style-name="P40">SELECT * <text:s/>FROM People WHERE hair_color = 'blonde' AND eye_color = 'blue'</text:p>
          <text:p text:style-name="Text_20_body">Assuming indexes have been created on the hair_color and eye_color fields, this query would be solved using Rushmore Index Intersection. The index on hair_color is used to find all the blonde-haired people, and then the index on eye_color is used to find all the blue-eyed people. The results of each index search are then intersected to find all the people with both characteristics. </text:p>
          <text:h text:style-name="Heading_20_6" text:outline-level="6">Index Union</text:h>
          <text:p text:style-name="Text_20_body">Index Union involves scanning multiple indexes for records that match criteria such as: </text:p>
          <text:p text:style-name="Text_20_body">field1 = 'expression' OR field2 = 'expression' </text:p>
          <text:p text:style-name="Text_20_body">Again, Rushmore uses the indexes on both fields to find the matching records. The resulting records from each of the indexes are then combined to find the records that match either criterion. </text:p>
          <text:p text:style-name="Text_20_body">For example, again suppose you have a table that contains demographic information about all the people in New York City. Suppose you write a query to find all the people with black hair or green eyes. The criteria would look like: </text:p>
          <text:p text:style-name="P40">SELECT * <text:s/>FROM People WHERE hair_color = 'black' OR eye_color = 'green'</text:p>
          <text:p text:style-name="Text_20_body">Using Rushmore Index Union, the index on hair_color is used to find all the black-haired people, and the index on eye_color is used to find all the green-eyed people. The result of each index search is then combined to find all the people with either characteristic. </text:p>
          <text:h text:style-name="Heading_20_4" text:outline-level="4">Common Pitfalls</text:h>
          <text:p text:style-name="Text_20_body">Many common mistakes can cause unnecessary bottlenecks when you are running queries. Following is a list of these common mistakes and what to do to correct them. </text:p>
          <text:list xml:id="list791234280" text:style-name="L29">
            <text:list-item>
              <text:p text:style-name="P30">Including expressions in query output. Placing expressions, such as an IIf on an output field of a query can cause optimization problems if the query is used as the input to another query. For example, consider the following two queries, where the first query is saved as Q1: </text:p>
              <text:p text:style-name="P42">SELECT IIf(ShipVia = 2, 'United Package', 'Other') <text:s/>AS ShipperName <text:s/>FROM Orders; <text:s/>SELECT * <text:s/>FROM Q1 <text:s/>WHERE ShipperName = 'United Package';</text:p>
              <text:p text:style-name="P30">Because Microsoft Jet can't optimize the IIf expression in the first query, it can't optimize the second query. Expressions can get buried so far down in a query tree that it's easy to forget about them. If expressions are necessary in the output, try to place the expression in a control on a form or report. </text:p>
              <text:p text:style-name="P30">The following query replaces the previous two queries and is the optimal way to write this query: </text:p>
              <text:p text:style-name="P42"><text:soft-page-break/>SELECT * <text:s/>FROM Orders <text:s/>WHERE ShipVia = 2;</text:p>
            </text:list-item>
            <text:list-item>
              <text:p text:style-name="P30">Using GROUP BY on too many fields. When you're creating a totals query, use the GROUP BY clause on as few fields as necessary to achieve the query's goal. The more fields in the GROUP BY clause, the longer the query takes to execute. Make sure you don't include extraneous fields. </text:p>
            </text:list-item>
            <text:list-item>
              <text:p text:style-name="P30">Using GROUP BY in same query as a join. If possible, place a GROUP BY clause on a table and then join it to another table, rather than joining the two tables and using the GROUP BY clause in the same query as the join. For example, instead of this query </text:p>
              <text:p text:style-name="P42">SELECT <text:s/>Orders.CustomerID, <text:s/>Count(Orders.OrderID) AS CountOfOrderID FROM Customers <text:s/>INNER JOIN Orders <text:s/>ON Customers.CustomerID = Orders.CustomerID GROUP BY Orders.CustomerID;</text:p>
              <text:p text:style-name="P30">you may benefit by using two separate queries, as follows, where the first query is saved as SelectWithGroupByQ1: </text:p>
              <text:p text:style-name="P42">SELECT Customers.CustomerID <text:s/>FROM Customers GROUP BY Customers.CustomerID; <text:s/>SELECT <text:s/>Orders.CustomerID, <text:s/>Count(Orders.OrderID) AS CountOfOrderID FROM SelectWithGroupByQ1, INNER JOIN Orders ON Q1.CustomerID = Orders.CustomerID GROUP BY Orders.CustomerID;</text:p>
            </text:list-item>
            <text:list-item>
              <text:p text:style-name="P30">Not including indexes on join fields. When you're joining tables, always try to index the fields on both sides of a join. This can speed up query execution by allowing more sophisticated join strategies such as index and index-merge joins. The use of indexes also provides better statistics. For more information, see the "Join Strategies" section earlier in this chapter. </text:p>
            </text:list-item>
            <text:list-item>
              <text:p text:style-name="P30">Under-indexing fields. In appropriate circumstances, for example where the database is used solely for decision-support types of applications, you can place an index on all fields that have unique values and are used in a join or as a restriction. By using Rushmore query optimization, Microsoft Jet can take advantage of multiple indexes on a single table. This makes indexing many fields advantageous. However, keep in mind that adding indexes to fields can cause performance to suffer. </text:p>
            </text:list-item>
            <text:list-item>
              <text:p text:style-name="P30">Using Count(fieldname) instead of Count(*). When you have to determine the number of records, you should use Count(*) rather than Count(fieldname) because there are Rushmore optimizations that allow Count(*) to be executed much more quickly than Count(fieldname). </text:p>
            </text:list-item>
          </text:list>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Ubuntu" svg:font-family="Ubuntu" style:font-family-generic="swis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Lohit Hindi"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DejaVu Sans" style:font-size-asian="10pt" style:font-weight-asian="bold" style:font-name-complex="Lohit Hindi"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Liberation Serif" fo:font-size="7pt" fo:font-weight="bold" style:font-name-asian="DejaVu Sans" style:font-size-asian="7pt" style:font-weight-asian="bold" style:font-name-complex="Lohit Hindi" style:font-size-complex="7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ul Luna</meta:initial-creator>
    <meta:creation-date>2010-12-26T12:39:22</meta:creation-date>
    <dc:date>2010-12-26T13:03:05</dc:date>
    <dc:creator>Raul Luna</dc:creator>
    <meta:editing-duration>PT00H08M31S</meta:editing-duration>
    <meta:editing-cycles>3</meta:editing-cycles>
    <meta:generator>OpenOffice.org/3.2$Unix OpenOffice.org_project/320m19$Build-9505</meta:generator>
    <meta:document-statistic meta:table-count="23" meta:image-count="2" meta:object-count="0" meta:page-count="101" meta:paragraph-count="1882" meta:word-count="46117" meta:character-count="293590"/>
  </office:meta>
</office:document-meta>
</file>